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7</text:p>
      <text:p text:style-name="ifm_p_font.roman_mt.3.76mm_ifm">Vragen van het lid <text:span text:style-name="ifm_span_font.bold_ifm">Rebel</text:span> (PvdA) aan de Minister van Veiligheid en Justitie en de Staatssecretaris van Volksgezondheid, Welzijn en Sport over <text:span text:style-name="ifm_span_font.italic_ifm">online drugs kopen</text:span> (ingezonden 16 april 2014).</text:p>
      <text:p text:style-name="ifm_p_font.roman_mt.3.76mm_ifm">Antwoord van Minister <text:span text:style-name="ifm_span_font.bold_ifm">Opstelten</text:span> (Veiligheid en Justitie), mede namens de Staatssecretaris van Volksgezondheid, Welzijn en Sport (ontvangen 3 juli 2014). Zie ook Aanhangsel Handelingen, vergaderjaar 2013–2014, nr. 1880.</text:p>
      <text:p text:style-name="ifm_p_mt.3.76mm_ifm">Vraag 1</text:p>
      <text:p text:style-name="ifm_p_ifm">Hebt u kennisgenomen van de berichten «Meer mensen kopen online drugs» en «Duitse verdachte internetmisdaad uitgeleverd»?<text:note text:id="ID-2014Z06983-d38e58" text:note-class="footnote"><text:note-citation text:label="1 ">1</text:note-citation><text:note-body><text:p text:style-name="ifm_p_font.normal_size.6.93pt_mt..5mm_indent.-0.1161in_mleft.0.1161in_ifm">NOS.nl, 14 april 2014 (http://nos.nl/op3/artikel/635932-meer-mensen-kopen-online-drugs.html; http://nos.nl/op3/artikel/558201-criminele-drugshandel-plaats-silk-road-gesloten.html)</text:p></text:note-body></text:note> <text:note text:id="ID-2014Z06983-d38e66" text:note-class="footnote"><text:note-citation text:label="2 ">2</text:note-citation><text:note-body><text:p text:style-name="ifm_p_font.normal_size.6.93pt_mt..5mm_indent.-0.1161in_mleft.0.1161in_ifm">Telegraaf.nl, 15 april 2014 (http://www.telegraaf.nl/binnenland/22510885/__Verdachte_uitgeleverd__.html)</text:p></text:note-body></text:note></text:p>
      <text:p text:style-name="ifm_p_mt.3.76mm_ifm">Antwoord 1</text:p>
      <text:p text:style-name="ifm_p_ifm">Ja.</text:p>
      <text:p text:style-name="ifm_p_mt.3.76mm_ifm">Vraag 2</text:p>
      <text:p text:style-name="ifm_p_ifm">Was u al bekend met de stijging van het aantal drugsgebruikers dat via internet drugs aanschaft? Zo ja, over welke informatie beschikt u en wat heeft u daarmee gedaan?</text:p>
      <text:p text:style-name="ifm_p_mt.3.76mm_ifm">Antwoord 2</text:p>
      <text:p text:style-name="ifm_p_ifm">Het Drugs Informatie en Monitoring Systeem (DIMS) van het Trimbos-instituut geeft een goed beeld van de ontwikkelingen op de Nederlandse drugsmarkt. Via het DIMS-netwerk worden steeds vaker samples aangeleverd van middelen die via het internet zijn gekocht. Het gaat dan vooral om nieuwe psychoactieve stoffen (NPS).</text:p>
      <text:p text:style-name="ifm_p_ifm">In het kader van een Europees project (I-Trend) volgt het DIMS op nauwe voet de ontwikkelingen ten aanzien van de aan- en verkoop van drugs via internet. Het DIMS monitort diverse drugsgerelateerde fora. Ook daar is steeds vaker sprake van aankopen via internet.</text:p>
      <text:p text:style-name="ifm_p_mt.3.76mm_ifm">Vraag 3</text:p>
      <text:p text:style-name="ifm_p_ifm">Wat doet u om de gebruikers van drugs specifiek voor te lichten over de gevaren van de drugs die online gekocht worden?</text:p>
      <text:p text:style-name="ifm_p_mt.3.76mm_ifm">Antwoord 3</text:p>
      <text:p text:style-name="ifm_p_ifm">Het Trimbos-instituut waarschuwt gericht voor de risico’s van het online kopen van drugs op diverse drugsgerelateerde fora. Naar aanleiding van de recente media-aandacht voor dit onderwerp, heeft het Trimbos-instituut op diverse fora een vraag van de week geplaatst, met als kernboodschap dat iemand nooit zeker kan weten of het middel dat is besteld ook daadwerkelijk is geleverd. Bepaalde middelen kunnen weliswaar kunnen worden getest, maar daarmee worden de risico’s nog niet weggenomen, temeer daar heel weinig bekend is over de effecten en risico’s van NPS (Nieuwe Psychoactieve Stoffen), ook op middellange en lange termijn.</text:p>
      <text:p text:style-name="ifm_p_mt.3.76mm_ifm">Vraag 4</text:p>
      <text:p text:style-name="ifm_p_ifm">Deelt u de mening dat de gezondheid van de gebruiker die via internet drugs aanschaft meer in gevaar is dan wanneer een gebruiker bij een dealer op straat koopt? Zo ja, wat betekent dit voor uw aanpak, waaronder de strafrechtelijke aanpak, van de verkoop van drugs via internet? Zo nee, waarom niet?</text:p>
      <text:p text:style-name="ifm_p_mt.3.76mm_ifm">Antwoord 4</text:p>
      <text:p text:style-name="ifm_p_ifm">Een gebruiker loopt bij het kopen van drugs altijd een zeker risico. Het anonieme karakter van het internet verhoogt het risico op levering van een slecht of ander product dan door de koper is besteld. De opmars van illegale handel via het internet heeft er daarom onder meer toe geleid dat de digitale expertise van de opsporingsdiensten is uitgebreid. Zie ook mijn antwoord op vraag 7 en 8.</text:p>
      <text:p text:style-name="ifm_p_mt.3.76mm_ifm">Vraag 5 en 6</text:p>
      <text:p text:style-name="ifm_p_ifm">Zijn er nog andere online marktplaatsen dan Silk Road waar drugs te koop wordt aangeboden? Zo ja, worden op die sites ook andere, criminele diensten aangeboden zoals bij Silk Road het geval was? Zo nee, zijn die marktplaatsen er niet of weet u niet of die bestaan?</text:p>
      <text:p text:style-name="ifm_p_ifm">Kunt u inschatten hoe groot de omzet van deze online drugsverkooppunten is? Zo ja, hoe groot schat u de omzet in? Zo nee, waarom niet?</text:p>
      <text:p text:style-name="ifm_p_mt.3.76mm_ifm">Antwoord 5 en 6</text:p>
      <text:p text:style-name="ifm_p_ifm">Het is bekend dat er naast het voormalige Silk Road ook andere online marktplaatsen zijn waar drugs te koop wordt aangeboden. Er bestaat geen onderzoek naar de omzet van deze online drugsverkooppunten, veelal betreft het anonieme, besloten netwerken waardoor het niet eenvoudig is om de omvang van de handel die zij bedrijven in kaart te brengen.</text:p>
      <text:p text:style-name="ifm_p_mt.3.76mm_ifm">Vraag 7 en 8</text:p>
      <text:p text:style-name="ifm_p_ifm">Heeft de Nederlandse politie zicht op de mensen achter de online verkoopplaatsen voor drugs? Zo ja, hoe verloopt de opsporing en vervolging? Zo nee, waarom niet?</text:p>
      <text:p text:style-name="ifm_p_ifm">Over welke mogelijkheden beschikt u om online marktplaatsen zoals Silk Road en de verkoop van drugs via internet terug te dringen? Welke van de genoemde mogelijkheden heeft u al gebruikt en met welk resultaat?</text:p>
      <text:p text:style-name="ifm_p_mt.3.76mm_ifm">Antwoord 7 en 8</text:p>
      <text:p text:style-name="ifm_p_ifm">De opsporingsdiensten zijn bekend met de opmars van drugshandel via het internet en passen hun aanpak op deze ontwikkeling aan. In mijn beleidsreactie op het Nationaal Dreigingsbeeld Georganiseerde Criminaliteit van 13 maart 2013 heb ik onder meer aangegeven dat de digitale expertise van de opsporingsdiensten zal worden uitgebreid. In totaal zijn in het inrichtingsplan nationale politie daarom 743 fte belast met het werkterrein digitale expertise.</text:p>
      <text:p text:style-name="ifm_p_ifm">Cybercrime wordt, afhankelijk van de zwaarte van de zaak, opgepakt binnen een regionale of de landelijke eenheid. Binnen elke eenheid is in het inrichtingsplan een onderdeel Digitale Expertise ingericht welke intensief samenwerken en inzetbaar zijn voor alle politieprocessen. Het Team High Tech Crime van de landelijke eenheid werkt full time aan de aanpak van cybercrime. Dit team is de afgelopen jaren al fors uitgebreid en zal tot eind 2014 verder groeien naar 119 fte. Het Team High Tech Crime richt zich op de meest complexe en ondermijnende cybercrime-zaken waarvoor bijzondere digitale expertise vereist is. De overige zaken worden behandeld binnen de regionale eenheden van de politie.</text:p>
      <text:p text:style-name="ifm_p_ifm">De aankomende periode zal de focus komen te liggen op het verder professionaliseren van de eenheden op het gebied van cybercrime en digitale expertise. Hiermee wordt bewerkstelligd dat in elk opsporingsonderzoek de mogelijkheden van digitaal opsporen worden onderkend en benut.</text:p>
      <text:p text:style-name="ifm_p_ifm">Ook nu wordt het huidige instrumentarium al ingezet om dit relatief nieuwe criminele fenomeen aan te pakken. De politie voert regelmatig opsporingsonderzoeken uit naar drugshandel via het internet. Zo zijn de oprichters van de website Utopia in februari dit jaar gearresteerd. Eerder deze maand heeft de rechtbank in Rotterdam in een andere zaak twee verdachten veroordeeld tot 4 en 5 jaar gevangenisstraf wegens het handelen in drugs via de voormalige website Silk Road.</text:p>
      <text:p text:style-name="ifm_p_ifm">Omdat bij drugshandel via het internet uiteindelijk altijd sprake is van handel in fysieke goederen (op locatie of per post), kan worden opgetreden op grond van de Opiumwet. Politie en OM beschikken verder over mogelijkheden om de verkoop van cannabis via internet aan te pakken, gelijk andere vormen van internetcriminaliteit. In het kader van het opsporingsbelang is het niet wenselijk hierover mededelingen te doen.</text:p>
      <text:p text:style-name="ifm_p_mt.3.76mm_ifm">Vraag 9 en 10</text:p>
      <text:p text:style-name="ifm_p_ifm">Over welke mogelijkheden beschikt u om in internationaal verband of met buitenlandse samenwerking de opsporing en vervolging van online drugsverkoop aan te pakken? In hoeverre worden die mogelijkheden in de praktijk ook benut en wat zijn daarvan de resultaten?</text:p>
      <text:p text:style-name="ifm_p_ifm">Bent u bereid om met uw Europese collega’s bovenstaande problematiek en aanpak daarvan ter hand te nemen en in een komende JBZ-raad aan de orde te stellen? Zo nee, waarom niet?</text:p>
      <text:p text:style-name="ifm_p_mt.3.76mm_ifm">Antwoord 9 en 10</text:p>
      <text:p text:style-name="ifm_p_ifm">Het huidige instrumentarium voor de opsporing en vervolging van drugshandel via het internet wordt ook ingezet bij bi- of multilaterale onderzoeken en strafzaken.</text:p>
      <text:p text:style-name="ifm_p_ifm">Daarnaast zijn en worden diverse initiatieven ontwikkeld om de internationale samenwerking op dit terrein te intensiveren. Zo is mede op initiatief van het Landelijk Parket in februari jl. een Europees project gestart om te kijken naar de mogelijkheden om de grensoverschrijdende aanpak van de online handel in illegale goederen verder uit te breiden. Naast Europol en Eurojust nemen een groot aantal lidstaten deel aan dit project. In Nederland zijn, afgezien van het OM, ook de Dienst Landelijke Recherche, de FIOD en de Belastingdienst betrokken. Eind mei heeft in ons land een eerste congres plaatsgevonden, waar 22 landen aan deelnamen en waar concrete operationele samenwerking op de agenda stond.</text:p>
      <text:p text:style-name="ifm_p_ifm">Op 18 november 2013 is uw Kamer per brief geïnformeerd over het kabinetsstandpunt inzake de Nederlandse visie op een toekomstig EU JBZ-beleidskader.<text:note text:id="ID-2427-d37e198" text:note-class="footnote"><text:note-citation text:label="3 ">3</text:note-citation><text:note-body><text:p text:style-name="ifm_p_font.normal_size.6.93pt_mt..5mm_indent.-0.1161in_mleft.0.1161in_ifm">Kamerstukken II, vergaderjaar 2013–2014, 32 317, nr. 196</text:p></text:note-body></text:note> In die brief is aangegeven dat het kabinet inzet op blijvende aandacht voor de bredere problematiek van het gebruik van internet voor criminele doeleinden, waaronder ook drugshandel via het internet. Omdat er al Europese initiatieven lopen en drugshandel via het internet daarnaast wordt meegenomen in de besprekingen over het nieuwe JBZ-beleidskader, zie ik vooralsnog geen aanleiding om dit onderwerp voor een komende JBZ-raad separaat te age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ebel over online drugs kopen</dc:title>
    <meta:user-defined meta:name="OVERHEIDop.ParlID/DC.identifier">ah-tk-20132014-2427</meta:user-defined>
    <meta:user-defined meta:name="OVERHEIDop.vraagnummer">2014Z06983</meta:user-defined>
    <meta:user-defined meta:name="OVERHEIDop.aanhangselNummer">2427</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I.W. Opstelten</meta:user-defined>
    <meta:user-defined meta:name="OVERHEIDop.vergaderjaar">2013-2014</meta:user-defined>
    <meta:user-defined meta:name="DCTERMS.W3CDTF/OVERHEIDop.datumOntvangst">2014-07-03</meta:user-defined>
    <meta:user-defined meta:name="OVERHEID.StatenGeneraal/DC.creator">Tweede Kamer der Staten-Generaal</meta:user-defined>
    <dc:language>nl</dc:language>
    <meta:user-defined meta:name="DCTERMS.alternative"/>
    <meta:user-defined meta:name="DC.title">Antwoord op vragen van het lid Rebel over online drugs kopen</meta:user-defined>
    <meta:user-defined meta:name="DCTERMS.W3CDTF/DCTERMS.available">2014-07-08</meta:user-defined>
    <meta:user-defined meta:name="OVERHEIDop.publicationName">Kamervragen (Aanhangsel)</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