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4</text:p>
      <text:p text:style-name="ifm_p_font.roman_mt.3.76mm_ifm">Vragen van de leden <text:span text:style-name="ifm_span_font.bold_ifm">Van Laar</text:span> en <text:span text:style-name="ifm_span_font.bold_ifm">Kuzu</text:span> (beiden PvdA) aan de Ministers van Volksgezondheid, Welzijn en Sport, voor Buitenlandse Handel en Ontwikkelingssamenwerking en van Binnenlandse Zaken en Koninkrijkrelaties over <text:span text:style-name="ifm_span_font.italic_ifm">het bericht «Nepdokteren in Kenia wordt beloond met ridderorde in Nederland»</text:span> (ingezonden 21 mei 2014).</text:p>
      <text:p text:style-name="ifm_p_font.roman_mt.3.76mm_ifm">Antwoord van Minister <text:span text:style-name="ifm_span_font.bold_ifm">Schippers</text:span> (Volksgezondheid, Welzijn en Sport), mede namens de Ministers voor Buitenlandse Handel en Ontwikkelingssamenwerking en van Binnenlandse Zaken en Koninkrijksrelaties (ontvangen 3 juli 2014) Zie ook Aanhangsel Handelingen, vergaderjaar 2013–2014, nr. 2208</text:p>
      <text:p text:style-name="ifm_p_mt.3.76mm_ifm">Vraag 1</text:p>
      <text:p text:style-name="ifm_p_ifm">Heeft u kennisgenomen van het bericht «Nepdokteren in Kenia wordt beloond met ridderorde in Nederland»?<text:note text:id="ID-2014Z09289-d37e61" text:note-class="footnote"><text:note-citation text:label="1 ">1</text:note-citation><text:note-body><text:p text:style-name="ifm_p_font.normal_size.6.93pt_mt..5mm_indent.-0.1161in_mleft.0.1161in_ifm">http://www.volkskrant.nl/vk/nl/6185/SciencePalooza/article/detail/3652287/2014/05/09/Nepdokteren-in-Kenia-wordt-beloond-met-ridderorde-in-Nederland.dhtml. Zie ook: http://www.sciencepalooza.nl/2014/05/nepdokteren-in-kenia-wordt-beloond-met-ridderorde-in-nederland/.</text:p></text:note-body></text:note></text:p>
      <text:p text:style-name="ifm_p_mt.3.76mm_ifm">Antwoord 1</text:p>
      <text:p text:style-name="ifm_p_ifm">Ja.</text:p>
      <text:p text:style-name="ifm_p_mt.3.76mm_ifm">Vraag 2</text:p>
      <text:p text:style-name="ifm_p_ifm">Kent u het homeopathische middel Iquilai dat door een Nederlandse homeopaat is ontwikkeld, en via zijn non-profit Aids Remedy Fund als (tijdelijke) vervanger van reguliere aidsremmers wordt verspreid in met name Kenia?</text:p>
      <text:p text:style-name="ifm_p_mt.3.76mm_ifm">Antwoord 2</text:p>
      <text:p text:style-name="ifm_p_ifm">Ja.</text:p>
      <text:p text:style-name="ifm_p_mt.3.76mm_ifm">Vraag 3</text:p>
      <text:p text:style-name="ifm_p_ifm">Wat is uw oordeel over de praktijken van het Aids Remedy Fund die Iquila voorschrijft als (tijdelijke) vervanger van reguliere aidsremmers?</text:p>
      <text:p text:style-name="ifm_p_mt.3.76mm_ifm">Antwoord 3</text:p>
      <text:p text:style-name="ifm_p_ifm">Het is kwalijk als middelen waarvan de werking niet is bewezen worden aanbevolen in de plaats van reguliere geneesmiddelen, waarvan de werking wel is aangetoond. Hierdoor wordt aan mensen mogelijk een adequate behandeling onthouden, en wordt mogelijk schade aan hun gezondheid toegebracht.</text:p>
      <text:p text:style-name="ifm_p_mt.3.76mm_ifm">Vraag 4</text:p>
      <text:p text:style-name="ifm_p_ifm">Ziet u mogelijkheden vanuit Nederland actie te ondernemen tegen de praktijken van het Aids Remedy Fund in Kenia en andere landen waar het actief is? Zo ja, op welke wijze gaat u dit uitvoeren? Zo nee, waarom niet?</text:p>
      <text:p text:style-name="ifm_p_mt.3.76mm_ifm">Antwoord 4</text:p>
      <text:p text:style-name="ifm_p_ifm">Ik zie geen mogelijkheden om actie te ondernemen tegen praktijken van het Aids Remedy Fund in het buitenland. Het is aan de autoriteiten van de desbetreffende landen om te bezien of de daar geldende wetgeving wordt nageleefd. Zie ook mijn gecombineerde antwoord op de vragen 6, 7 en 8. Ik ben wel bereid om te bezien in hoeverre de activiteiten van het Aids Remedy Fund vanuit Nederland misleidend zijn.</text:p>
      <text:p text:style-name="ifm_p_mt.3.76mm_ifm">Vraag 5</text:p>
      <text:p text:style-name="ifm_p_ifm">Kunt u aangeven of het Aids Remedy Fund Nederlandse (overheids)subsidie heeft ontvangen? Zo ja, om wat voor bedragen gaat het?</text:p>
      <text:p text:style-name="ifm_p_mt.3.76mm_ifm">Antwoord 5</text:p>
      <text:p text:style-name="ifm_p_ifm">Het Aids Remedy Fund heeft geen overheidssubsidie ontvangen.</text:p>
      <text:p text:style-name="ifm_p_mt.3.76mm_ifm">Vraag 6, 7 en 8</text:p>
      <text:p text:style-name="ifm_p_ifm">Bent u bereid de Keniaanse autoriteiten op de hoogte te stellen van de praktijken van het Aids Remedy Fund? Zo ja, op welke wijze bent u van plan dit te gaan doen? Zo nee, waarom niet?</text:p>
      <text:p text:style-name="ifm_p_ifm">Deelt u de mening dat het een zorgelijke zaak is dat zulke praktijken in ontwikkelingslanden plaatsvinden? Zo ja, op welke wijze kan Nederland erop toezien dat patiënten in ontwikkelingslanden geen slachtoffer worden van deze praktijken?</text:p>
      <text:p text:style-name="ifm_p_ifm">Wat is uw beleid ten aanzien van Nederlandse organisaties en distributeurs die homeopathische middelen, onder valse voorwendselen, als (tijdelijke) vervanger van reguliere aidsremmers voorschrijven aan aids/HIV-patiënten in ontwikkelingslanden?</text:p>
      <text:p text:style-name="ifm_p_mt.3.76mm_ifm">Antwoord 6, 7 en 8</text:p>
      <text:p text:style-name="ifm_p_ifm">Ik zal de Nederlandse ambassade in Nairobi vragen de Keniaanse autoriteiten op de hoogte te stellen van de activiteiten van het Aids Remedy Fund.</text:p>
      <text:p text:style-name="ifm_p_ifm">Overigens vind ik het zorgelijk als Nederlandse, BIG-geregistreerde artsen betrokken zouden zijn bij het testen, produceren en toedienen van geneesmiddelen in ontwikkelingslanden wanneer daar geen serieuze wetenschappelijke onderbouwing voor is.</text:p>
      <text:p text:style-name="ifm_p_ifm">In Nederland gelden strenge regels voor het houden van klinische proeven met mensen, en voor het produceren en in de handel brengen van geneesmiddelen. Het is in Nederland verboden om dit te doen zonder toestemming van een Medisch-ethische toetsingscommissie en van het College ter beoordeling van geneesmiddelen. Deze instanties toetsen dan of er een gedegen wetenschappelijke onderbouwing is voor (proeven met) het geneesmiddel.</text:p>
      <text:p text:style-name="ifm_p_ifm">De bij het Aids Remedy Fund betrokken Nederlandse arts is geregistreerd in het BIG-register. Dit kan onder omstandigheden handvatten bieden voor toezicht op het optreden van artsen in het buitenland. Hierover heeft de tuchtrechter zich al enkele malen uitgesproken. Of een uit de wet BIG voortvloeiende verplichting voor een arts in het buitenland geldt zal afhangen van diverse omstandigheden, zoals de aard en de ernst van die verplichting, alsmede van de ter plaatse geldende regels en gebruiken, waaraan de arts eerst en vooral gebonden is. Maar ook de relatie van het handelen van de arts op de individuele gezondheidszorg. Ik heb daarom de Inspectie voor de Gezondheidszorg gevraagd om na te gaan wat de mogelijkheden zijn om deze zaak nader te onderzoeken.</text:p>
      <text:p text:style-name="ifm_p_mt.3.76mm_ifm">Vraag 9</text:p>
      <text:p text:style-name="ifm_p_ifm">Zijn de praktijken van het Aids Remedy Fund voor u reden bij nader inzien tot een ander oordeel te komen over het toekennen van de onderscheiding aan de betreffende Nederlandse homeopaat? Zo ja, bent u bereid de toekenning van de onderscheiding te herroepen? Zo nee, waarom niet?</text:p>
      <text:p text:style-name="ifm_p_mt.3.76mm_ifm">Antwoord 9</text:p>
      <text:p text:style-name="ifm_p_ifm">Nee, een dergelijke bevoegdheid heb ik namelijk niet. De wetgever heeft het vervallen van een onderscheiding eenduidig geregeld. Alleen als er sprake is van een onherroepelijke rechterlijke uitspraak, waarbij de rechter betrokkene veroordeelt tot een gevangenisstraf van een jaar of meer, vervalt de Koninklijke onderscheiding van rechtswege en moet betrokkene het onderscheidingsteken terug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uzu en Van Laar over het bericht “Nepdokteren in Kenia wordt beloond met ridderorde in Nederland”</dc:title>
    <meta:user-defined meta:name="OVERHEIDop.ParlID/DC.identifier">ah-tk-20132014-2424</meta:user-defined>
    <meta:user-defined meta:name="OVERHEIDop.vraagnummer">2014Z09289</meta:user-defined>
    <meta:user-defined meta:name="OVERHEIDop.aanhangselNummer">2424</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R.P. van Laar</meta:user-defined>
    <meta:user-defined meta:name="OVERHEIDop.ontvanger">E.I. Schippers</meta:user-defined>
    <meta:user-defined meta:name="OVERHEIDop.vergaderjaar">2013-2014</meta:user-defined>
    <meta:user-defined meta:name="DCTERMS.W3CDTF/OVERHEIDop.datumOntvangst">2014-07-03</meta:user-defined>
    <meta:user-defined meta:name="OVERHEID.StatenGeneraal/DC.creator">Tweede Kamer der Staten-Generaal</meta:user-defined>
    <dc:language>nl</dc:language>
    <meta:user-defined meta:name="DCTERMS.alternative"/>
    <meta:user-defined meta:name="DC.title">Antwoord op vragen van de leden Kuzu en Van Laar over het bericht “Nepdokteren in Kenia wordt beloond met ridderorde in Nederland”</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