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de leden <text:span text:style-name="ifm_span_font.bold_ifm">Omtzigt</text:span>, <text:span text:style-name="ifm_span_font.bold_ifm">Oskam</text:span> en <text:span text:style-name="ifm_span_font.bold_ifm">Van Toorenburg</text:span> (allen CDA) aan de Ministers van Buitenlandse Zaken en van Veiligheid en Justitie over <text:span text:style-name="ifm_span_font.italic_ifm">de aangenomen motie Omtzigt (33 750 V, nr. 30)</text:span> (ingezonden 12 mei 2014).</text:p>
      <text:p text:style-name="ifm_p_font.roman_mt.3.76mm_ifm">Antwoord van Staatssecretaris <text:span text:style-name="ifm_span_font.bold_ifm">Teeven</text:span> (Veiligheid en Justitie), mede namens de Minister van Veiligheid en Justitie (ontvangen 4 juli 2014)</text:p>
      <text:p text:style-name="ifm_p_mt.3.76mm_ifm">Vraag 1</text:p>
      <text:p text:style-name="ifm_p_ifm">Herinnert u zich de door de Kamer aangenomen motie-Omtzigt van 27 november 2013, die stelt dat de Nederlandse regering niet altijd op de hoogte is van veroordelingen van Nederlanders voor zedendelicten in het buitenland;</text:p>
      <text:p text:style-name="ifm_p_ifm">constateert dat deze delinquenten daardoor een VOG (verklaring omtrent het gedrag) kunnen krijgen in Nederland en aan de slag kunnen in bijvoorbeeld de kinderopvang;</text:p>
      <text:p text:style-name="ifm_p_ifm">en de regering verzoekt in kaart te brengen welke informatie uitgewisseld wordt en met welke landen en binnen vier maanden met dit overzicht te komen en een plan van aanpak met Memorandums of Understanding en verdragen om deze informatie altijd te ontvangen, zodat kinderen in Nederland en elders beter beschermd worden?<text:note text:id="ID-2014Z08404-d38e68" text:note-class="footnote"><text:note-citation text:label="1 ">1</text:note-citation><text:note-body><text:p text:style-name="ifm_p_font.normal_size.6.93pt_mt..5mm_indent.-0.1161in_mleft.0.1161in_ifm">Kamerstuk, 33 750 V, nr. 30.</text:p></text:note-body></text:note></text:p>
      <text:p text:style-name="ifm_p_mt.3.76mm_ifm">Antwoord 1</text:p>
      <text:p text:style-name="ifm_p_ifm">Ja.</text:p>
      <text:p text:style-name="ifm_p_mt.3.76mm_ifm">Vraag 2, 3, 4, 5 en 6</text:p>
      <text:p text:style-name="ifm_p_ifm">Kunt u dit overzicht zo spoedig mogelijk aan de Kamer doen toekomen?</text:p>
      <text:p text:style-name="ifm_p_ifm">Van hoeveel en van welke landen heeft u de afgelopen 12 maanden informatie ontvangen over Nederlanders die voor een zedendelict veroordeeld zijn?</text:p>
      <text:p text:style-name="ifm_p_ifm">Van hoeveel mensen met een Nederlands paspoort is een veroordeling voor een zedendelict in het buitenland bekend, waardoor zij in Nederland op dit moment geen Verklaring Omtrent het Gedrag kunnen ontvangen om bijvoorbeeld in de kinderopvang te gaan werken?</text:p>
      <text:p text:style-name="ifm_p_ifm">Indien iemand uit land A komt en in land B veroordeeld is (zoals Robert M. die uit Letland komt en in Duitsland veroordeeld was), kan hij dan in Nederland een VOG krijgen als hij geen veroordelingen in land A of Nederland heeft?</text:p>
      <text:p text:style-name="ifm_p_ifm">Welke maatregelen acht u noodzakelijk om internationale gegevens uit te wisselen zodat mensen die in één land voor zedenmisdrijven veroordeeld worden, niet zomaar in een ander land bij of met kinderen kunnen werken?</text:p>
      <text:p text:style-name="ifm_p_mt.3.76mm_ifm">Antwoord 2, 3, 4, 5 en 6</text:p>
      <text:p text:style-name="ifm_p_ifm"><text:span text:style-name="ifm_span_font.italic_ifm">Informatie-uitwisseling binnen Europa</text:span></text:p>
      <text:p text:style-name="ifm_p_ifm">Op grond van het Europees verdrag aangaande de wederzijdse rechtshulp in strafzaken uit 1959 en het kaderbesluit 2005/876/JBZ stelt elke centrale autoriteit de centrale autoriteiten van de andere lidstaten onverwijld in kennis van de strafvonnissen en van de nadien met betrekking tot die vonnissen genomen maatregelen die ten aanzien van onderdanen van deze lidstaten zijn uitgesproken en in het strafregister zijn opgenomen. Dit betekent dat Nederland ten aanzien van Nederlanders door andere EU lidstaten op de hoogte wordt gesteld van strafvonnissen uit die EU-lidstaten. Deze vonnissen worden in de Nederlandse Justitiële gegevens opgenomen en worden in voorkomend geval meegenomen in de beoordeling voor de Verklaring Omtrent het Gedrag.</text:p>
      <text:p text:style-name="ifm_p_ifm">Volgens de richtlijn 2011/93/EU ter bestrijding van seksueel misbruik en seksuele uitbuiting van kinderen en kinderpornografie, waarvan de implementatietermijn op 18 december 2013 jl. afliep, wisselen EU-landen informatie uit over veroordelingen van EU-onderdanen voor zedenmisdrijven. Ook als deze informatie verband houdt met een procedure die betrekking heeft op de toegang tot werkzaamheden waarbij sprake is van regelmatig contact met kinderen. Indien een EU-onderdaan (bijvoorbeeld een Nederlander) in een ander EU-land (bijvoorbeeld Duitsland) wordt veroordeeld voor een zedendelict, dan behoort Duitsland dit volgens eerdergenoemd rechtshulpverdrag en de afspraken rond het European Criminal Records Information System (ECRIS) te melden aan Nederland. In het geval de betrokkene in een ander EU-land (bijvoorbeeld België) solliciteert, kan de centrale autoriteit van België in Nederland informeren of relevante justitiële antecedenten aan de orde zijn die een bezwaar vormen voor het werken met kinderen. De Duitse veroordeling wordt dan door Nederland aan België gemeld.</text:p>
      <text:p text:style-name="ifm_p_ifm">In Nederland wordt deze relevante justitiële informatie van een EU-onderdaan die in Nederland met kinderen wil gaan werken door de dienst Justis betrokken bij de aanvraag van de VOG. Sinds oktober 2012 heeft Justis ruim 7.300 van dit soort verzoeken om informatie uitgezet. In vier gevallen heeft dit geleid tot de weigering van de VOG-aanvraag. De volgende landen werken nog niet volledig mee aan de informatieverzoeken die door Nederland in het kader van de Europese uitwisseling van informatie over zedendelicten worden uitgezet: Zweden, Hongarije, Ierland en Oostenrijk. Via de Europese Commissie worden deze landen aangesproken op het naleven van de bovengenoemde richtlijn. Er wordt niet apart geregistreerd in hoeveel gevallen de VOG is geweigerd aan iemand met een Nederlands paspoort voor een veroordeling voor een zedendelict in het buitenland.</text:p>
      <text:p text:style-name="ifm_p_ifm"><text:span text:style-name="ifm_span_font.italic_ifm">Informatie-uitwisseling buiten Europa</text:span></text:p>
      <text:p text:style-name="ifm_p_ifm">In tegenstelling tot de afspraken die gelden binnen EU-verband, wordt niet op structurele wijze strafrechtelijke informatie uitgewisseld met landen buiten de EU. De belangrijkste redenen daarvoor zijn gelegen in het feit dat de strafmaat en wijze van registratie van veroordelingen in niet EU-landen onvoldoende zijn geharmoniseerd. Bovendien is de uitwisseling van strafrechtelijke informatie gebaseerd op het principe van wederkerigheid. Nederland is terughoudend met het delen van informatie met landen buiten de EU waar de rechtsbescherming van het individu onvoldoende is gewaarborgd.</text:p>
      <text:p text:style-name="ifm_p_ifm">De informatie-uitwisseling met landen buiten de EU vindt wel plaats, maar op gevalsbasis. Hierbij moet vooral worden gedacht aan de gevallen waarin sprake is van strafrechtelijke opsporing of vervolging van een zedendelinquent, en waarin Nederland informatie heeft die voor het vervolgende land van belang is. Evenzeer kan de omgekeerde situatie zich voordoen: een onderzoek in Nederland waarvoor buitenlandse informatie benodigd is. Dergelijke informatie-uitwisseling vindt plaats door middel van een internationaal rechtshulpverzoek. Deze vorm van informatie-uitwisseling, die voor een gedeelte plaatsvindt op politieel niveau, kan in het gros van de gevallen plaatsvinden zonder dat daarvoor een verdrag vereist is. Voor zover dat laatste wel het geval is, kan het VN-verdrag ter bestrijding van grensoverschrijdende georganiseerde criminaliteit (het UNTOC-verdrag) dienen als grondslag voor rechtshulpverlening indien het delict georganiseerd van aard en grensoverschrijdend is. Bij dit verdrag zijn 176 landen aangesloten.</text:p>
      <text:p text:style-name="ifm_p_ifm">Met betrekking tot de informatie over gedetineerden in buitenlandse gevangenissen buiten de EU, die consulaire bijstand ontvangen, heeft het Ministerie van Buitenlandse Zaken over de afgelopen twaalf maanden (peildatum begin juni 2014) geconstateerd dat in zes zaken de aanklacht luidt «sexual abuse of a minor». De landen waar deze zaken bekend zijn, zijn: Australië, Filipijnen, Suriname, Thailand en de Verenigde Staten. Buitenlandse Zaken ontvangt geen informatie van buitenlandse overheden over veroordelingen in strafzaken. De informatie komt veelal van de gedetineerde, zijn advocaat of familie.</text:p>
      <text:p text:style-name="ifm_p_ifm">Nederland heeft concreet aan Thailand verzocht om een verdrag te sluiten ter bevordering van de uitwisseling van informatie over zedendelinquenten. Mede gelet op de recente politieke ontwikkelingen in Thailand heeft dit verzoek nog niet geresulteerd in concrete acties. Een en ander illustreert dat het sluiten van verdragen met bronlanden van kindersekstoerisme zeer complex is. Mede in dit verband verkent Nederland samen met andere Europese landen de mogelijkheden om nauwer samen te werken met Interpol om het alerteringssysteem van Interpol beter te benutten ter voorkoming van kindersekstoerisme. Tevens wordt onderzocht of naar voorbeeld van de VOG-systematiek in Nederland in samenwerking met Interpol een «internationale VOG» kan worden gecreëerd om het risico te beperken dat daders van zedenmisdrijven niet zomaar in een ander land bij of met kinderen kunnen werken.</text:p>
      <text:p text:style-name="ifm_p_ifm"><text:span text:style-name="ifm_span_font.italic_ifm">Tot slot</text:span></text:p>
      <text:p text:style-name="ifm_p_ifm">Tot slot wijs ik uw Kamer op het plan van aanpak kindersekstoerisme dat op 19 oktober 2013 naar uw Kamer is gestuurd. Dit plan kent een meerjarig karakter en is gebaseerd op een drietal actielijnen te weten: 1) Inzet op preventie 2) Strafrechtelijke aanpak en 3) Nationale en internationale samenwerking. In reactie op de motie van de leden Voordewind en Segers over het intrekken van het paspoort bij veroordeelde pedoseksuelen, heb ik als actie opgenomen dat in voorkomende gevallen bij veroordeelde pedoseksuelen met een hoog recidiverisico wordt overgegaan tot de indiening van een verzoek tot het weigeren of vervallen verklaren van het paspoort (TK 2013–14 31 015, nr. 95). Halfjaarlijks wordt uw Kamer in de voortgangsbrief kinderpornografie en kindersekstoerisme geïnformeerd over de voortgang van alle in het plan van aanpak opgenomen maatregelen. De eerstvolgende voortgangsrapportage wordt komende juli aan uw Kamer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Oskam en Van Toorenburg over de aangenomen motie Omtzigt (Kamerstuk 33 750 V, nr. 30) over informatie over veroordelingen van Nederlanders voor zedendelicten in het buitenland</dc:title>
    <meta:user-defined meta:name="OVERHEIDop.ParlID/DC.identifier">ah-tk-20132014-2423</meta:user-defined>
    <meta:user-defined meta:name="OVERHEIDop.vraagnummer">2014Z08404</meta:user-defined>
    <meta:user-defined meta:name="OVERHEIDop.aanhangselNummer">242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indiener">M.M. van Toorenburg</meta:user-defined>
    <meta:user-defined meta:name="OVERHEIDop.ontvanger">F. Teeven</meta:user-defined>
    <meta:user-defined meta:name="OVERHEIDop.ontvanger">I.W. Opstelten</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de leden Omtzigt, Oskam en Van Toorenburg over de aangenomen motie Omtzigt (Kamerstuk 33 750 V, nr. 30) over informatie over veroordelingen van Nederlanders voor zedendelicten in het buitenland</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