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32014-2421</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3-2014</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21</text:p>
      <text:p text:style-name="P2">Vragen van de leden <text:span text:style-name="T1">Bruins Slot</text:span> (CDA) en <text:span text:style-name="T1">Pia Dijkstra</text:span> (D66) aan de Minister van Volksgezondheid, Welzijn en Sport over <text:span text:style-name="T2">handel in illegale en levensbedreigende afslankproducten en doping</text:span> (ingezonden 20 mei 2014).</text:p>
      <text:p text:style-name="P2">Antwoord van Minister <text:span text:style-name="T1">Schippers</text:span> (Volksgezondheid, Welzijn en Sport) (ontvangen 4 juli 2014) Zie ook Aanhangsel Handelingen, vergaderjaar 2013–2014, nr. 2198</text:p>
      <text:p text:style-name="P1">Vraag 1</text:p>
      <text:p text:style-name="Basis">Heeft u de uitzending van «Undercover in Nederland», waaruit blijkt dat het makkelijk is verboden anabolen, afslankpillen en epo via internet te bestellen?<text:note text:id="ftn1" text:note-class="footnote"><text:note-citation text:label="1 ">1 </text:note-citation><text:note-body><text:p text:style-name="P3">Uitzending «Undercover in Nederland», SBS6, 11 mei 2014</text:p></text:note-body></text:note></text:p>
      <text:p text:style-name="P1">Antwoord 1</text:p>
      <text:p text:style-name="Basis">Ja.</text:p>
      <text:p text:style-name="P1">Vraag 2</text:p>
      <text:p text:style-name="Basis">Kunt u een reactie geven op deze uitzending, waarin een specialist aangeeft dat het tegengaan van deze illegale handel een lage prioriteit heeft bij justitie? Kent u voorts het artikel in Medisch Contact van 1 mei jl., waarin wordt vermeld dat de pakkans gering is, waardoor het overgrote deel van vervalste geneesmiddelen gewoon bij de besteller belanden?<text:note text:id="ftn2" text:note-class="footnote"><text:note-citation text:label="2 ">2 </text:note-citation><text:note-body><text:p text:style-name="P3">Medisch Contact, 1 mei 2014</text:p></text:note-body></text:note> Kunt u ook daarop een reactie geven?</text:p>
      <text:p text:style-name="P1">Antwoord 2</text:p>
      <text:p text:style-name="Basis">Hoewel de aanpak van illegale handel van geneesmiddelen door het openbaar ministerie (OM) niet als speerpunt is benoemd, treedt het OM waar mogelijk op in zaken betreffende de illegale handel in geneesmiddelen die zich aandienen. In dit kader verwijs ik naar de eerdere antwoorden die de Minister van Veiligheid en Justitie mede namens mij in 2013 heeft gegeven op schriftelijke vragen van de leden Van Dekken en Recourt<text:note text:id="ftn3" text:note-class="footnote"><text:note-citation text:label="3 ">3 </text:note-citation><text:note-body><text:p text:style-name="P3">Kamerstukken II, vergaderjaar 2012–2013, Aanhangsel Handelingen, nr. 2519.</text:p></text:note-body></text:note>.</text:p>
      <text:p text:style-name="Basis"><text:soft-page-break/>Het betreffende artikel in Medisch Contact is mij bekend. Over de pakkans heb ik uw Kamer zowel in 2011 als in 2013 geïnformeerd in het kader van de beleidsagenda Vervalste medische producten.<text:note text:id="ftn4" text:note-class="footnote"><text:note-citation text:label="4 ">4 </text:note-citation><text:note-body><text:p text:style-name="P3">Beleidsagenda vervalste geneesmiddelen en medische hulpmiddelen, Kamerbrief van 21 juli 2011; Stand van zaken beleidsagenda vervalste geneesmiddelen en medische hulpmiddelen, Kamerbrief van 5 juli 2013.</text:p></text:note-body></text:note> De aanpak van de (inter)nationale illegale handel in geneesmiddelen via internet is zeer lastig omdat de websites een groot verloop laten zien. Het is lucratief om websites te stoppen en elders opnieuw op te richten.</text:p>
      <text:p text:style-name="Basis">Na het zomerreces ontvangt u van mij een brief over de uitvoering van de motie Bruins Slot/Pia Dijkstra (Kamerstuk 33 599, nr. 8) waarin ik nader inga op mijn inzet betreffende de aanpak van handel in illegale en vervalste geneesmiddelen en medische hulpmiddelen.</text:p>
      <text:p text:style-name="P1">Vraag 3</text:p>
      <text:p text:style-name="Basis">Kunt u schetsen op welke wijze de NVWA, de IGZ, het RIVM en de Dopingautoriteit omgaan met de (online) handel in illegale afslankpillen, anabolen en doping? Wat is de beschikbare personele capaciteit bij deze instanties om illegale handel van afslankpillen, anabolen en doping tegen te gaan?<text:note text:id="ftn5" text:note-class="footnote"><text:note-citation text:label="5 ">5 </text:note-citation><text:note-body><text:p text:style-name="P3">NVWA: Nieuwe Voedsel- en Waren Autoriteit; IGZ: Inspectie voor de Gezondheidszorg; RIVM: Rijksinstituut voor Volksgezondheid en Milieubeheer</text:p></text:note-body></text:note></text:p>
      <text:p text:style-name="P1">Antwoord 3</text:p>
      <text:p text:style-name="Basis">De genoemde producten zijn te classificeren als geneesmiddelen als bedoeld in de Geneesmiddelenwet. Zowel (online) handel in geneesmiddelen door onbevoegden als (online) handel in ongeregistreerde geneesmiddelen zijn overtredingen van de Geneesmiddelenwet. De Inspectie voor de gezondheidszorg (IGZ), de Nederlandse Voedsel en Warenautoriteit (NVWA) en de Douane zijn belast met de handhaving van de Geneesmiddelenwet en de daaraan gerelateerde wetgeving.</text:p>
      <text:p text:style-name="Basis">Zij kunnen handel in geneesmiddelen beëindigen en voorts kunnen de IGZ en de NVWA een bestuurlijke maatregel opleggen. Ook kunnen Bureau Opsporing van de IGZ, de Douane en politie in overleg met het OM strafrechtelijk optreden tegen overtredingen van de Geneesmiddelenwet. Verder werken de IGZ, de NVWA en de politie samen met de laboratoria van de Douane, het RIVM en het Nederlands Forensisch Instituut (NFI) om vervalste geneesmiddelen te onderscheiden en bijvoorbeeld bijbehorende gezondheidsrisico’s in kaart te brengen.</text:p>
      <text:p text:style-name="Basis">De aanpak van handel in vervalste of illegale geneesmiddelen is binnen de IGZ en de NVWA onderdeel van de reguliere toezicht- en opsporingstaken. De opsporingscapaciteit van de IGZ is onlangs uitgebreid met vier formatieplaatsen.</text:p>
      <text:p text:style-name="Basis">Ten slotte heeft in de georganiseerde sport de Nederlandse Dopingautoriteit naast haar voorlichtende rol, als belangrijkste taak het dopingreglement te handhaven door middel van onder andere dopingcontroles. Deze controlepraktijk is gericht op de hoogste wedstrijdniveaus in de sport. Op het gebied van de bestrijding van dopinggeduide middelen vindt regulier overleg plaats tussen de Nederlandse Dopingautoriteit en de hiervoor genoemde handhavende diensten.</text:p>
      <text:p text:style-name="P1">Vraag 4</text:p>
      <text:p text:style-name="Basis">In het artikel in Medisch Contact wordt gemeld dat problemen als gevolg van onbetrouwbare medicatie, zelfdiagnose en zelfmedicatie in de praktijk nauwelijks worden herkend; reden hiervoor is onder andere dat het niet altijd meevalt om een geneesmiddel of een voedingssupplement als vervalst te herkennen; er zou een dringende behoefte zijn aan meer casuïstiek; indien u dit herkent, ziet u mogelijkheden om hier iets aan te doen?</text:p>
      <text:p text:style-name="P1">Antwoord 4</text:p>
      <text:p text:style-name="Basis"><text:soft-page-break/>De omvang van de problematiek met vervalste en illegale geneesmiddelen en medische hulpmiddelen is lastig vast te stellen. Naar schatting is de helft van de geneesmiddelen die men op internet bestelt vervalst en dus illegaal. Vervalste geneesmiddelen zijn door de gebruikers, maar ook door artsen, vaak niet of nauwelijks te onderscheiden van legale producten. Om de omvang van deze problematiek beter in beeld te krijgen, is het van groot belang dat gedupeerde gebruikers zich met hun casuïstiek melden bij de IGZ. Hierdoor is het mogelijk om 1) sneller tot handhaving over te gaan, 2) eventuele gezondheidrisico’s eerder in te schatten, en 3) de omvang van de problematiek beter te duiden. Meldingen van bijwerkingen die mogelijk veroorzaakt zijn door vervalsingen kunnen gemeld worden bij het Lareb. Om de bewustwording bij het publiek en professionals te vergroten zijn er – met verwijzing naar mijn eerder genoemde brief over vervalste geneesmiddelen en medische hulpmiddelen – publiekscampagnes geweest. Onder andere is er een internetsite gekomen om mensen te informeren over de gevaren van illegale geneesmiddelen (zie: www.internetpillen.nl). In 2015 komt er een vervolgcampagne.</text:p>
      <text:p text:style-name="P1">Vraag 5</text:p>
      <text:p text:style-name="Basis">Welke mogelijke meerwaarde ziet u in een specifiek meldpunt, waar meldingen beter kunnen worden geregisterd en gebundeld, zodat herkenning van risicovolle producten sneller mogelijk wordt? Wanneer worden de resultaten verwacht van het onderzoek dat hiernaar wordt uitgevoerd?</text:p>
      <text:p text:style-name="P1">Antwoord 5</text:p>
      <text:p text:style-name="Basis">Met verschillende partijen (VWS, IGZ, RIVM, Dopingautoriteit, NVIC, NVWA en Lareb) is gesproken om te onderzoeken hoe we het beste de beschikbare informatie over meldingen en bijwerkingen over vervalsingen en illegaliteit kunnen bundelen. Ik vind het belangrijk om een zo’n compleet mogelijk beeld te krijgen van de problematiek. Ik verwacht eind van dit jaar meer duidelijkheid over de beoogde werkwijze om hiermee om te gaan. Opdat de partners zo effectief mogelijk samenwerken op het gebied van duiding, handhaving en de analyse van bijwerkingen en bijbehorende gezondheidsrisico’s, alsmede het informeren en waarschuwen van het publiek. Dit laat onverlet dat overtredingen van de geneesmiddelenwet onverkort bij de IGZ gemeld dienen te worden. Dat geldt dus ook voor illegale geneesmiddelen waaronder vervalsingen.</text:p>
      <text:p text:style-name="P1">Vraag 6</text:p>
      <text:p text:style-name="Basis">Hoe staat het met de uitvoering van de motie Bruins Slot/Pia Dijkstra (Kamerstuk 33 599, nr. 8) waarin de regering wordt verzocht concrete doelstellingen te formuleren op het gebied van opsporing van vervalste geneesmiddelen en medische hulpmiddelen om illegale handel via het internet te laten dalen?</text:p>
      <text:p text:style-name="P1">Antwoord 6</text:p>
      <text:p text:style-name="Basis">Zie mijn antwoord op vraag 2.</text:p>
      <text:p text:style-name="P1">Vraag 7</text:p>
      <text:p text:style-name="Basis">Hoe staat het met de voorbereiding van de Dopingwet? Is al duidelijk wanneer deze naar de Kamer gestuurd gaat worden?</text:p>
      <text:p text:style-name="P1">Antwoord 7</text:p>
      <text:p text:style-name="Basis">Op 18 november 2013 heb ik de Kamer tijdens het wetgevingsoverleg sport met de vaste Kamercommissie van VWS toegezegd medio 2014 een wetsvoorstel omtrent doping te sturen. Met dit wetsvoorstel wordt beoogd een wettelijke grondslag in het leven te roepen voor de verwerking van persoonsgegevens in het kader van de uitvoering van dopingcontroles. Inmiddels kan ik u melden dat dit wetsvoorstel vertraging heeft opgelopen wegens de complexiteit van de wet en de tijd die nodig was om volledig inzicht te krijgen in de informatiestromen <text:soft-page-break/>omtrent dopingcontroles. Dit inzicht is noodzakelijk om tot een zorgvuldig wetsvoorstel te komen waarmee wordt gewaarborgd dat de uitvoering van dopingcontroles plaatsvindt in overeenstemming met de privacywetgeving. Tot slot zal op 1 januari 2015 de nieuwe World Anti Doping code in werking treden. Daarbij gaat het om een basis voor de verwerking van persoonsgegevens met betrekking tot de nieuwe onderdelen (ondersteunend personeel en «information and intelligence»). Ik verwacht de wetgeving eind van dit jaar in procedure te kunnen bre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3-2014, Aanhangsel<text:tab/><text:page-number text:select-page="current">4</text:page-number></text:p>
      </style:footer>
    </style:master-page>
    <style:master-page style:name="Landscape" style:page-layout-name="Mpm2">
      <style:footer>
        <text:p text:style-name="Footer">Tweede Kamer, vergaderjaar 2013-2014,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Bruins Slot over handel in illegale en levensbedreigende afslankproducten en doping</dc:title>
    <dc:language>nl</dc:language>
    <meta:document-statistic meta:table-count="1" meta:image-count="0" meta:object-count="0" meta:page-count="4" meta:paragraph-count="50" meta:word-count="1371" meta:character-count="9144"/>
    <dc:date>2014-07-09T11:17:13.25</dc:date>
    <meta:editing-duration>PT13S</meta:editing-duration>
    <meta:editing-cycles>1</meta:editing-cycles>
    <meta:user-defined meta:name="DC.title">Antwoord op vragen van het lid Bruins Slot over handel in illegale en levensbedreigende afslankproducten en doping</meta:user-defined>
    <meta:user-defined meta:name="DCTERMS.W3CDTF/DCTERMS.available">2014-07-08</meta:user-defined>
    <meta:user-defined meta:name="DCTERMS.W3CDTF/DCTERMS.issued">2014-07-04</meta:user-defined>
    <meta:user-defined meta:name="DCTERMS.W3CDTF/OVERHEIDop.datumOntvangst">2014-07-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Antwoord</meta:user-defined>
    <meta:user-defined meta:name="OVERHEIDop.ParlID/DC.identifier" meta:value-type="string">ah-tk-20132014-2421</meta:user-defined>
    <meta:user-defined meta:name="OVERHEIDop.Parlementair/DC.type" meta:value-type="string">Aanhangsel van de Handelingen</meta:user-defined>
    <meta:user-defined meta:name="OVERHEIDop.aanhangselNummer" meta:value-type="string">2421</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3-2014</meta:user-defined>
    <meta:user-defined meta:name="OVERHEIDop.versieInformatie" meta:value-type="string"/>
    <meta:user-defined meta:name="OVERHEIDop.vraagnummer" meta:value-type="string">2014Z09090</meta:user-defined>
  </office:meta>
</office:document-meta>
</file>