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het lid <text:span text:style-name="ifm_span_font.bold_ifm">Van Klaveren</text:span> (Groep Bontes/Van Klaveren) aan de Ministers van Veiligheid en Justitie en van Sociale Zaken en Werkgelegenheid over <text:span text:style-name="ifm_span_font.italic_ifm">een islamitische geweldsprediker</text:span> (ingezonden 26 mei 2014).</text:p>
      <text:p text:style-name="ifm_p_font.roman_mt.3.76mm_ifm">Antwoord van Minister <text:span text:style-name="ifm_span_font.bold_ifm">Opstelten</text:span> (Veiligheid en Justitie), mede namens de Minister van Sociale Zaken en Werkgelegenheid (ontvangen 3 juli 2014) Zie ook Aanhangsel Handelingen, vergaderjaar 2013–2014, nr. 2268</text:p>
      <text:p text:style-name="ifm_p_mt.3.76mm_ifm">Vraag 1</text:p>
      <text:p text:style-name="ifm_p_ifm">Bent u bekend met het bericht «Al-Haddad leidt vrijdaggebed in moskee»?<text:note text:id="ID-2014Z09518-d37e57" text:note-class="footnote"><text:note-citation text:label="1 ">1</text:note-citation><text:note-body><text:p text:style-name="ifm_p_font.normal_size.6.93pt_mt..5mm_indent.-0.1161in_mleft.0.1161in_ifm">http://www.omroepflevoland.nl/Nieuws/113100/almere-al-haddad-leidt-vrijdaggebed-in-moskee</text:p></text:note-body></text:note></text:p>
      <text:p text:style-name="ifm_p_mt.3.76mm_ifm">Antwoord 1</text:p>
      <text:p text:style-name="ifm_p_ifm">Ja.</text:p>
      <text:p text:style-name="ifm_p_mt.3.76mm_ifm">Vraag 2</text:p>
      <text:p text:style-name="ifm_p_ifm">Deelt u de visie dat de boodschap van geweldspredikers als Al-Haddad funest is voor de integratie? Zo neen, waarom niet?</text:p>
      <text:p text:style-name="ifm_p_mt.3.76mm_ifm">Antwoord 2</text:p>
      <text:p text:style-name="ifm_p_ifm">Voor succesvolle integratie is het nodig dat wij kunnen bouwen op een fundament van gedeelde kernwaarden. Het is het aan de overheid om (de kernwaarden van) de democratische rechtsstaat te beschermen. Discriminatoire uitlatingen, oproepen tot haat of het aanzetten tot geweld zijn ontoelaatbaar en staan de integratie van in de weg. Iedereen in Nederland dient zich aan de wet te houden. Gedrag dat de kernwaarden van de Nederlandse samenleving bedreigt, wordt niet getolereerd. Net als overtuigingen die op zodanige manier in de publieke ruimte worden uitgedragen, dat anderen hierdoor in hun vrijheid worden beperkt. Het openbaar ministerie beslist per geval over eventuele vervolging.</text:p>
      <text:p text:style-name="ifm_p_mt.3.76mm_ifm">Vraag 3</text:p>
      <text:p text:style-name="ifm_p_ifm">Op welke wijze worden de activiteiten van de heer Al-Haddad in Almere gemonitord gezien het feit dat deze plaats is aangemerkt als «jihadgemeente»?</text:p>
      <text:p text:style-name="ifm_p_mt.3.76mm_ifm">Antwoord 3</text:p>
      <text:p text:style-name="ifm_p_ifm">Ik kan in het openbaar geen mededelingen doen over de toepassing van maatregelen op individuele basis. Wel kan ik u laten weten dat de burgemeester van Almere mevrouw Jorritsma op 3 april jongstleden via Twitter het volgende heeft laten weten: «Almere behoort niet tot de geprioriteerde gemeenten vanwege jihadgangers en radicalisering». Ook heeft de burgemeester van Almere op donderdag 16 januari 2014 op de Politieke Markt te Almere laten weten het volstrekt oneens te zijn met de door deze imam gedane uitspraken. De uitnodigende partij (Moslimjongeren Almere) is door de burgemeester gewezen op haar verantwoordelijkheden en de risico’s. Daarnaast heeft de gemeente reguliere contacten met verschillende religieuze instellingen in haar stad, waaronder het moskee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en islamitische geweldsprediker</dc:title>
    <meta:user-defined meta:name="OVERHEIDop.ParlID/DC.identifier">ah-tk-20132014-2419</meta:user-defined>
    <meta:user-defined meta:name="OVERHEIDop.vraagnummer">2014Z09518</meta:user-defined>
    <meta:user-defined meta:name="OVERHEIDop.aanhangselNummer">241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Van Klaveren over een islamitische geweldsprediker</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