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de leden <text:span text:style-name="ifm_span_font.bold_ifm">Geurts</text:span>, <text:span text:style-name="ifm_span_font.bold_ifm">Van Toorenburg</text:span>, <text:span text:style-name="ifm_span_font.bold_ifm">AgnesMulder</text:span> en <text:span text:style-name="ifm_span_font.bold_ifm">Omtzigt</text:span> (allen CDA) aan de Ministers van Justitie en Veiligheid en van Economische Zaken over <text:span text:style-name="ifm_span_font.italic_ifm">het bericht dat ontbreken GSM dekking levens kan kosten</text:span> (ingezonden 11 juni 2014).</text:p>
      <text:p text:style-name="ifm_p_font.roman_mt.3.76mm_ifm">Antwoord van Minister <text:span text:style-name="ifm_span_font.bold_ifm">Opstelten</text:span> (Veiligheid en Justitie), mede namens de Minister van Economische Zaken (ontvangen 2 juli 2014)</text:p>
      <text:p text:style-name="ifm_p_mt.3.76mm_ifm">Vraag 1</text:p>
      <text:p text:style-name="ifm_p_ifm">Ben u bekend met het bericht «Man overleden na mislukte reanimatie Lattrop, AED-meldingen komen niet aan»?<text:note text:id="ID-2014Z10675-d37e66" text:note-class="footnote"><text:note-citation text:label="1 ">1</text:note-citation><text:note-body><text:p text:style-name="ifm_p_font.normal_size.6.93pt_mt..5mm_indent.-0.1161in_mleft.0.1161in_ifm">RTV Oost, 5 juni 2014 (http://www.rtvoost.nl/pl.aspx?nid=191388)</text:p></text:note-body></text:note></text:p>
      <text:p text:style-name="ifm_p_mt.3.76mm_ifm">Vraag 2</text:p>
      <text:p text:style-name="ifm_p_ifm">Heeft u een overzicht van hoeveel SMS-berichten met betrekking tot AED-meldingen niet aankomen?</text:p>
      <text:p text:style-name="ifm_p_mt.3.76mm_ifm">Vraag 3</text:p>
      <text:p text:style-name="ifm_p_ifm">Welke inzet pleegt u om situaties als niet aankomende AED-meldingen te voorkomen?</text:p>
      <text:p text:style-name="ifm_p_mt.3.76mm_ifm">Vraag 4</text:p>
      <text:p text:style-name="ifm_p_ifm">Heeft u inzicht in het aantal afgebroken mobiele gesprekken in Nederland door slechte verbindingen?</text:p>
      <text:p text:style-name="ifm_p_mt.3.76mm_ifm">Vraag 5</text:p>
      <text:p text:style-name="ifm_p_ifm">Kunt u aangeven welk percentage berichten van NL Alert (test van maandag 2 juni 2014) niet zijn aangekomen?</text:p>
      <text:p text:style-name="ifm_p_mt.3.76mm_ifm">Vraag 6</text:p>
      <text:p text:style-name="ifm_p_ifm">Kunt u aangeven wat het alternatieve handelingsperspectief is voor iemand die zonder mobiel bereik in een noodsituatie verkeert? Op welke manier zult u dit onder de aandacht brengen van betrokkenen?</text:p>
      <text:p text:style-name="ifm_p_mt.3.76mm_ifm">Vraag 7</text:p>
      <text:p text:style-name="ifm_p_ifm">Kunt u het alternatieve handelingsperspectief schetsen van een echtpaar dat bijvoorbeeld op de Veluwe loopt, waarbij de man een acute hartstilstand krijgt en de vrouw nergens een persoon/huis in de omgeving ziet? Wat raadt u haar aan te doen als er geen mobiele bereikbaarheid is?</text:p>
      <text:p text:style-name="ifm_p_mt.3.76mm_ifm">Vraag 8</text:p>
      <text:p text:style-name="ifm_p_ifm">Kunt u het alternatieve handelingsperspectief schetsen als een voorbijganger een afgelegen huis/boerderij in de grensstreek in brand ziet staan en vermoedt dat er nog mensen aanwezig zijn? Wat dient hij/zij te doen als er geen mobiele bereikbaarheid is?</text:p>
      <text:p text:style-name="ifm_p_mt.3.76mm_ifm">Vraag 9</text:p>
      <text:p text:style-name="ifm_p_ifm">Wat zijn de kosten om tot een landelijke dekking van 99% of 100% te komen van het mobiele netwerk en wat zijn de meeropbrengsten van de extra telefoongesprekken?</text:p>
      <text:p text:style-name="ifm_p_mt.3.76mm_ifm">Vraag 10</text:p>
      <text:p text:style-name="ifm_p_ifm">Bent u bereid ervoor te zorgen dat de dekking een heel stuk dichter bij 100% komt te liggen dan dat nu het geval is?</text:p>
      <text:p text:style-name="ifm_p_mt.3.76mm_ifm">Vraag 11</text:p>
      <text:p text:style-name="ifm_p_ifm">Kunt u een kaart toesturen met de dekking van de mobiele netwerken?</text:p>
      <text:p text:style-name="ifm_p_mt.3.76mm_ifm">Vraag 12</text:p>
      <text:p text:style-name="ifm_p_ifm">Voldoen alle mobiele providers aan de in de licentie genoemde dekkingen? Kunt u aangeven welke dekking ze moeten hebben onder welke licentie en welke dekking ze nu hebben?</text:p>
      <text:h text:style-name="ifm_p_font.bold_mt.5.08mm_page.keep-with-next_ifm" text:outline-level="2">Mededeling</text:h>
      <text:p text:style-name="ifm_p_mt.4.23mm_ifm">Hierbij bericht ik u, mede namens de Minister van Economische Zaken, dat de schriftelijke vragen van de leden Geurts, Van Toorenburg, Agnes Mulder en Omtzigt (allen CDA) over het bericht dat ontbreken GSM dekking levens kan kosten (ingezonden 11 jun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Geurts, Van Toorenburg, Agnes Mulder en Omtzigt over het bericht dat ontbreken GSM dekking levens kan kosten</dc:title>
    <meta:user-defined meta:name="OVERHEIDop.ParlID/DC.identifier">ah-tk-20132014-2416</meta:user-defined>
    <meta:user-defined meta:name="OVERHEIDop.vraagnummer">2014Z10675</meta:user-defined>
    <meta:user-defined meta:name="OVERHEIDop.aanhangselNummer">2416</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A.H. (Agnes) Mulder</meta:user-defined>
    <meta:user-defined meta:name="OVERHEIDop.indiener">P.H. Omtzigt</meta:user-defined>
    <meta:user-defined meta:name="OVERHEIDop.indiener">J.L. Geurts</meta:user-defined>
    <meta:user-defined meta:name="OVERHEIDop.ontvanger">I.W. Opstelten</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Uitstel beantwoording vragen van de leden Geurts, Van Toorenburg, Agnes Mulder en Omtzigt over het bericht dat ontbreken GSM dekking levens kan kosten</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