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5</text:p>
      <text:p text:style-name="ifm_p_font.roman_mt.3.76mm_ifm">Vragen van het lid <text:span text:style-name="ifm_span_font.bold_ifm">Van Klaveren</text:span> (Groep Bontes/Van Klaveren) aan de Minister van Veiligheid en Justitie over <text:span text:style-name="ifm_span_font.italic_ifm">een door terrorisme-experts verwachte aanslag</text:span> (ingezonden 11 juni 2014).</text:p>
      <text:p text:style-name="ifm_p_font.roman_mt.3.76mm_ifm">Mededeling van Minister <text:span text:style-name="ifm_span_font.bold_ifm">Opstelten</text:span> (Veiligheid en Justitie) (ontvangen 2 juli 2014)</text:p>
      <text:p text:style-name="ifm_p_mt.3.76mm_ifm">Vraag 1</text:p>
      <text:p text:style-name="ifm_p_ifm">Bent u bekend met het bericht «Hoe gevaarlijk zijn naar Delft teruggekeerde Syriëgangers»?<text:note text:id="ID-2014Z10684-d37e58" text:note-class="footnote"><text:note-citation text:label="1 ">1</text:note-citation><text:note-body><text:p text:style-name="ifm_p_font.normal_size.6.93pt_mt..5mm_indent.-0.1161in_mleft.0.1161in_ifm">http://m.ad.nl/ad/m/nl/1012/Nederland/article/detail/3668709/2014/06/07/Hoe-gevaarlijk-zijn-naar-Delft-teruggekeerde-Syriegangers.dhtml?originatingNavigationItemId=5585</text:p></text:note-body></text:note></text:p>
      <text:p text:style-name="ifm_p_mt.3.76mm_ifm">Vraag 2</text:p>
      <text:p text:style-name="ifm_p_ifm">Hoe oordeelt u over de uitlating van een terrorisme-expert die aangeeft dat het ondoenlijk is de hele groep uit Syrië teruggekeerde jihadisten in de gaten te houden? Kan een antwoord worden gegeven in relatie tot de bewering van het kabinet dat iedere teruggekeerde Syriëganger in beeld is en wordt gevolgd?</text:p>
      <text:p text:style-name="ifm_p_mt.3.76mm_ifm">Vraag 3</text:p>
      <text:p text:style-name="ifm_p_ifm">Wat is uw oordeel over de verwachting van terrorisme-experts dat het een kwestie van tijd is voordat er opnieuw, na de moordpartij in een Joods museum in Brussel, een aanslag wordt gepleegd?</text:p>
      <text:p text:style-name="ifm_p_mt.3.76mm_ifm">Vraag 4</text:p>
      <text:p text:style-name="ifm_p_ifm">Wordt het, gezien de visie van terrorismedeskundigen, geen tijd in te zetten op het middel van administratieve detentie teneinde zeker te zijn dat iedereen werkelijk in beeld is? Zo nee, met welke maatregelen zullen de ernstige zorgen van de terrorisme-experts worden weggenomen?</text:p>
      <text:h text:style-name="ifm_p_font.bold_mt.5.08mm_page.keep-with-next_ifm" text:outline-level="2">Mededeling</text:h>
      <text:p text:style-name="ifm_p_mt.4.23mm_ifm">Hierbij deel ik u mede dat de schriftelijke vragen van het lid Van Klaveren (Groep Bontes/Van Klaveren) van uw Kamer aan de Minister van Veiligheid en Justitie over een door terrorisme-experts verwachte aanslag (ingezonden 11 jun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Klaveren over een door terrorisme-experts verwachte aanslag</dc:title>
    <meta:user-defined meta:name="OVERHEIDop.ParlID/DC.identifier">ah-tk-20132014-2415</meta:user-defined>
    <meta:user-defined meta:name="OVERHEIDop.vraagnummer">2014Z10684</meta:user-defined>
    <meta:user-defined meta:name="OVERHEIDop.aanhangselNummer">2415</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7-02</meta:user-defined>
    <meta:user-defined meta:name="OVERHEID.StatenGeneraal/DC.creator">Tweede Kamer der Staten-Generaal</meta:user-defined>
    <dc:language>nl</dc:language>
    <meta:user-defined meta:name="DCTERMS.alternative"/>
    <meta:user-defined meta:name="DC.title">Uitstel beantwoording vragen van het lid Van Klaveren over een door terrorisme-experts verwachte aanslag</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