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Fritsma</text:span> (PVV) aan de Staatssecretaris van Veiligheid en Justitie over <text:span text:style-name="ifm_span_font.italic_ifm">het bericht dat opvang van illegalen wordt verlengd</text:span> (ingezonden 22 mei 2014).</text:p>
      <text:p text:style-name="ifm_p_font.roman_mt.3.76mm_ifm">Antwoord van Staatssecretaris <text:span text:style-name="ifm_span_font.bold_ifm">Teeven</text:span> (Veiligheid en Justitie) (ontvangen 2 juli 2014).</text:p>
      <text:p text:style-name="ifm_p_mt.3.76mm_ifm">Vraag 1, 2, 3</text:p>
      <text:p text:style-name="ifm_p_ifm">Hoe beoordeelt u het dat de gemeente Amsterdam (kostbare) opvang blijft bieden aan vreemdelingen die niet eens in ons land mogen zijn? Is de verlenging van deze opvang met u besproken? Zo ja, waarom laat u dit gebeuren?<text:note text:id="ID-2408-d37e58" text:note-class="footnote"><text:note-citation text:label="1 ">1</text:note-citation><text:note-body><text:p text:style-name="ifm_p_font.normal_size.6.93pt_mt..5mm_indent.-0.1161in_mleft.0.1161in_ifm">http://www.telegraaf.nl/binnenland/22649939/__Vluchthaven_langer_open__.html</text:p></text:note-body></text:note></text:p>
      <text:p text:style-name="ifm_p_ifm">Realiseert u zich dat Nederland door dit soort gepamper van illegalen een veel te aantrekkelijk asielland is?</text:p>
      <text:p text:style-name="ifm_p_ifm">Bent u bereid er zorg voor te dragen dat de opvang onmiddellijk wordt beëindigd, temeer nu ons land wordt overspoeld door asielzoekers die niet de boodschap mogen krijgen dat ze zelfs na een afgewezen verblijfsaanvraag rustig in Nederland kunnen blijven? Zo neen, waarom niet?</text:p>
      <text:p text:style-name="ifm_p_mt.3.76mm_ifm">Antwoord 1, 2, 3</text:p>
      <text:p text:style-name="ifm_p_ifm">De burgemeester van Amsterdam heeft de resultaten van de Vluchthaven met mij besproken. Het initiatief is op 1 juni jl. stopgezet. In het kader van een verantwoorde en zorgvuldige afbouw van dit initiatief heeft de gemeente Amsterdam besloten voor een beperkte periode van zes maanden vervolgopvang beschikbaar te stellen voor twee duidelijk omschreven groepen. Dit heb ik nader toegelicht in mijn brief aan uw Kamer van 30 juni 2014.</text:p>
      <text:p text:style-name="ifm_p_mt.3.76mm_ifm">Vraag 4</text:p>
      <text:p text:style-name="ifm_p_ifm">Hoeveel uitgeprocedeerde asielzoekers, die in de zogenaamde vluchthaven in Amsterdam verbleven, zijn inmiddels aantoonbaar naar de landen van herkomst teruggekeerd?</text:p>
      <text:p text:style-name="ifm_p_mt.3.76mm_ifm">Antwoord 4</text:p>
      <text:p text:style-name="ifm_p_ifm">Een afschrift van de evaluatie van het initiatief aan de Havenstraat in Amsterdam heb ik uw Kamer doen toekomen. Zoals in de evaluatie is vermeld, zijn twee personen teruggekeerd en daarnaast zijn momenteel nog circa acht mensen bezig om vrijwillige terugkeer te realiseren.</text:p>
      <text:p text:style-name="ifm_p_mt.3.76mm_ifm">Vraag 5</text:p>
      <text:p text:style-name="ifm_p_ifm">Wat onderneemt u teneinde de in de vluchthaven verblijvende illegalen zo snel mogelijk terug te sturen naar de landen van herkomst?</text:p>
      <text:p text:style-name="ifm_p_mt.3.76mm_ifm">Antwoord 5</text:p>
      <text:p text:style-name="ifm_p_ifm">Niet-rechtmatig verblijvende vreemdelingen hebben altijd de mogelijkheid om zelfstandig terug te keren naar het land van herkomst. Indien zij actief willen werken aan hun terugkeer, kunnen zij zich wenden tot de DT&amp;V om hierbij ondersteund te worden. De opstelling en terugkeerbereidheid van de vreemdeling zijn van doorslaggevende betekenis, zeker in het geval gedwongen terugkeer (op korte termijn)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bericht dat opvang van illegalen wordt verlengd</dc:title>
    <meta:user-defined meta:name="OVERHEIDop.ParlID/DC.identifier">ah-tk-20132014-2408</meta:user-defined>
    <meta:user-defined meta:name="OVERHEIDop.vraagnummer">2014Z09398</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Fritsma over het bericht dat opvang van illegalen wordt verlengd</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