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Gesthuizen</text:span> (SP) aan de Staatssecretaris van Veiligheid en Justitie over <text:span text:style-name="ifm_span_font.italic_ifm">het tekort aan woningen voor ex-asielzoekers</text:span> (ingezonden 11 juni 2014).</text:p>
      <text:p text:style-name="ifm_p_font.roman_mt.3.76mm_ifm">Antwoord van Staatssecretaris <text:span text:style-name="ifm_span_font.bold_ifm">Teeven</text:span> (Veiligheid en Justitie) (ontvangen 2 juli 2014).</text:p>
      <text:p text:style-name="ifm_p_mt.3.76mm_ifm">Vraag 1</text:p>
      <text:p text:style-name="ifm_p_ifm">Heeft u kennisgenomen van het artikel over het tekort aan woningen voor ex-asielzoekers?<text:note text:id="ID-2014Z10694-d37e58" text:note-class="footnote"><text:note-citation text:label="1 ">1</text:note-citation><text:note-body><text:p text:style-name="ifm_p_font.normal_size.6.93pt_mt..5mm_indent.-0.1161in_mleft.0.1161in_ifm">«Geen huis voor ex-asielzoekers» door Nico de Fijter, Trouw, 21 mei 2014 http://www.trouw.nl/tr/nl/4324/Nieuws/article/detail/3658576/2014/05/21/Geen-huis-voor-ex-asielzoekers.dhtml</text:p></text:note-body></text:note></text:p>
      <text:p text:style-name="ifm_p_mt.3.76mm_ifm">Antwoord 1</text:p>
      <text:p text:style-name="ifm_p_ifm">Ja.</text:p>
      <text:p text:style-name="ifm_p_mt.3.76mm_ifm">Vraag 2, 3, 4, 5</text:p>
      <text:p text:style-name="ifm_p_ifm">Hoe zijn de huidige regels omtrent de huisvesting van ex-asielzoekers met een verblijfsstatus en een partner met een zelfstandige woonruimte? Mogen zij bij hen intrekken en vanaf wanneer?</text:p>
      <text:p text:style-name="ifm_p_ifm">Zou een deel van het huisvestingsprobleem mogelijk weggenomen kunnen worden door deze regeling aan te passen en toe te staan dat ex-asielzoekers met een partner -indien zij dit beiden willen- direct na het verkrijgen van een verblijfsstatus bij de partner mogen intrekken?</text:p>
      <text:p text:style-name="ifm_p_ifm">Ziet u mogelijke voordelen van dit voorstel? Zo ja, welke? Zo nee, welke nadelen kleven er volgens u dan aan?</text:p>
      <text:p text:style-name="ifm_p_ifm">Indien u vertrouwen heeft in een dergelijke maatregel overweegt u dan deze in te voeren en zo ja, wanneer?</text:p>
      <text:p text:style-name="ifm_p_mt.3.76mm_ifm">Antwoord 2, 3, 4, 5</text:p>
      <text:p text:style-name="ifm_p_ifm">Er zijn geen belemmeringen voor een vergunninghouder (een asielzoeker die een verblijfsvergunning op grond van de Vreemdelingenwet heeft ontvangen) om, nadat hij of zij een verblijfsdocument heeft ontvangen, bij een al gehuisveste partner te gaan wonen. Zodra de vergunninghouder aangeeft bij de partner te willen wonen, wordt deze hierin gefaciliteerd. In uw voorstel zie ik dan ook geen oplossing voor de in het artikel vermelde tekort aan woningen voor de huisvesting van vergunning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tekort aan woningen voor ex-asielzoekers</dc:title>
    <meta:user-defined meta:name="OVERHEIDop.ParlID/DC.identifier">ah-tk-20132014-2407</meta:user-defined>
    <meta:user-defined meta:name="OVERHEIDop.vraagnummer">2014Z10694</meta:user-defined>
    <meta:user-defined meta:name="OVERHEIDop.aanhangselNummer">240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het lid Gesthuizen over het tekort aan woningen voor ex-asielzoekers</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