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6</text:p>
      <text:p text:style-name="ifm_p_font.roman_mt.3.76mm_ifm">Vragen van de leden <text:span text:style-name="ifm_span_font.bold_ifm">Geurts</text:span>, <text:span text:style-name="ifm_span_font.bold_ifm">Van Hijum</text:span> en <text:span text:style-name="ifm_span_font.bold_ifm">Omtzigt</text:span> (allen CDA) aan de Staatssecretarissen van Economische Zaken en van Financiën over <text:span text:style-name="ifm_span_font.italic_ifm">de vergoeding voor rietlandbeheer, in vervolg op eerdere vragen</text:span> (ingezonden 3 juni 2014).</text:p>
      <text:p text:style-name="ifm_p_font.roman_mt.3.76mm_ifm">Antwoord van Staatssecretaris <text:span text:style-name="ifm_span_font.bold_ifm">Wiebes</text:span> (Financiën), mede namens de Staatssecretaris van Economische Zaken (ontvangen 2 juli 2014)</text:p>
      <text:p text:style-name="ifm_p_mt.3.76mm_ifm">Vraag 1</text:p>
      <text:p text:style-name="ifm_p_ifm">Waarom wordt er in de fiscaliteit een onderscheid gemaakt in de behandeling van subsidies die volgens uw antwoorden op eerdere vragen «in het algemeen belang» door provincies aan terreinbeheerders worden overgemaakt (geen BTW verschuldigd), en vergoedingen die de terreinbeheerders betalen aan riettelers/pachters aan wie zij een deel van hun beherende taak uitbesteden en die in het algemeen belang hun maairegime aanpassen (wel BTW verschuldigd)?<text:note text:id="ID-2014Z10018-d37e64" text:note-class="footnote"><text:note-citation text:label="1 ">1</text:note-citation><text:note-body><text:p text:style-name="ifm_p_font.normal_size.6.93pt_mt..5mm_indent.-0.1161in_mleft.0.1161in_ifm">Aanhangsel Handelingen, vergaderjaar 2013–2014, nr. 2085</text:p></text:note-body></text:note></text:p>
      <text:p text:style-name="ifm_p_mt.3.76mm_ifm">Antwoord 1</text:p>
      <text:p text:style-name="ifm_p_ifm">Subsidies die in het kader van het algemeen belang door de overheid worden toegekend en verstrekt die geen individueel verbruik bij een bepaalde persoon of groep van personen oplevert, leiden niet tot BTW-heffing. Ik verwijs hierbij naar vaste jurisprudentie van het Hof van Justitie, waaronder de zaak Mohr 29 februari 1996, C-215/94. Hierin heeft het Hof van Justitie bepaald dat een landbouwproducent geen dienst tegen vergoeding verricht wanneer hij tegenover de ontvangst van een subsidie zijn landbouwproductie beëindigt. In dat geval is er geen verbruik in de zin van het BTW-stelsel. Onder deze categorie onbelaste subsidies valt de Subsidieregeling Natuur- en Landschapsbeheer die de provincies aan terreineigenaren verstrekken. Subsidies zijn echter wel belast met btw als de prestatie die tegenover de betaling van de subsidie wordt verricht wel wordt verbruikt of een voordeel oplevert dat als bestanddeel van de kosten van de activiteit van een andere deelnemer aan het economisch verkeer kan worden beschouwd. Er vanuit gaande dat de betaling door de terreineigenaar aan de rietlandbeheerder als subsidie is te beschouwen, valt deze betaling onder de categorie van belast verbruik. De rechter heeft uitgemaakt dat de betreffende beheersactiviteiten de wezenlijke belangen van de particuliere grondeigenaar dienen die rechtstreeks voortvloeien uit haar (statutaire) doelstellingen. Er is dan sprake van verbruik door de terreineigenaar van de verrichte beheers- en andere activiteiten. Ik verwijs hierbij ook naar een recente uitspraak van het Gerechtshof Amsterdam van 3 mei 2012, nr. 11/00926.</text:p>
      <text:p text:style-name="ifm_p_mt.3.76mm_ifm">Vraag 2</text:p>
      <text:p text:style-name="ifm_p_ifm">Is het waar dat bij voorgaande regelingen, zoals de Rietimpuls, geen BTW werd geheven over vergoedingen? Zo ja, waarom is dit bij de nieuwe regeling het Subsidiestelsel Natuur en Landschap (SNL) dan wel het geval?</text:p>
      <text:p text:style-name="ifm_p_mt.3.76mm_ifm">Antwoord 2</text:p>
      <text:p text:style-name="ifm_p_ifm">Ja het klopt dat bij de Rietimpulsregeling geen BTW werd geheven. De reden hiervoor is dat de provincie de subsidie rechtstreeks toekende en betaalde aan de rietsnijders. De betaalde subsidie was onbelast omdat de subsidiegever geen prestatie verbruikte maar de subsidie in het kader van het algemeen belang verstrekte.</text:p>
      <text:p text:style-name="ifm_p_mt.3.76mm_ifm">Vraag 3</text:p>
      <text:p text:style-name="ifm_p_ifm">In uw antwoord op vraag 5 stelt u dat de belastinginspecteur de visie van de sector, dat er sprake is van een niet BTW-plichtig samenwerkingsverband tussen de terreineigenaar en de rietmaaier, niet accepteert, omdat er geen entiteit is die als samenwerkingscombinatie in het economisch verkeer optreedt naar de provincie; aan welke eisen zou een dergelijke entiteit moeten voldoen om wel als zodanig te worden aangemerkt?</text:p>
      <text:p text:style-name="ifm_p_mt.3.76mm_ifm">Antwoord 3</text:p>
      <text:p text:style-name="ifm_p_ifm">Naar analogie van de rechtspraak van de Hoge Raad over samenwerkingsverbanden in de BTW<text:note text:id="ID-2406-d37e61" text:note-class="footnote"><text:note-citation text:label="2 ">2</text:note-citation><text:note-body><text:p text:style-name="ifm_p_font.normal_size.6.93pt_mt..5mm_indent.-0.1161in_mleft.0.1161in_ifm">HR 11 april 2014, nr. 12/02808</text:p></text:note-body></text:note>, is van een dergelijke entiteit sprake als (rechts)personen met betrekking tot bepaalde activiteiten met elkaar in een duurzame samenwerking naar buiten optreden. Er moet sprake zijn van een combinatie van (rechts)personen met feitelijke zelfstandigheid die naar buiten toe als één entiteit optreedt en ook dienovereenkomstig handelt. Bij de beoordeling zijn met name de rechtsbetrekkingen, zowel de onderlinge als die met derden, van belang.</text:p>
      <text:p text:style-name="ifm_p_mt.3.76mm_ifm">Vraag 4</text:p>
      <text:p text:style-name="ifm_p_ifm">Deelt u de mening dat er bij reguliere pacht sprake is van een wederzijdse afhankelijkheid tussen verpachtende terreinbeheerder en pachter (rietteler) om natuurdoelen te bereiken en bent u bereid om te onderzoeken of en onder welke voorwaarden aan deze bijzondere samenwerkingsrelatie een BTW-vrijstelling kan worden ontleend?</text:p>
      <text:p text:style-name="ifm_p_mt.3.76mm_ifm">Antwoord 4</text:p>
      <text:p text:style-name="ifm_p_ifm">Vertegenwoordigers van de particuliere rietlandbeheerders, Staatsbosbeheer, Natuurmonumenten, de provincie Overijssel en het Ministerie van Economische Zaken onderzoeken of de relatie tussen rietlandbeheerders en terreineigenaren zodanig gewijzigd en geformaliseerd kan worden, dat sprake is van één entiteit. In dat kader is bijvoorbeeld noodzakelijk dat de subsidies worden toegekend en verstrekt aan die entiteit. Vervolgens zal aan de Belastingdienst en het Ministerie van Financiën worden voorgelegd of de gewijzigde feiten en omstandigheden er inderdaad toe leiden dat geen BTW hoeft te worden voldaan over de SNL-subsid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Geurts, Van Hijum en Omtzigt over de vergoeding voor rietlandbeheer</dc:title>
    <meta:user-defined meta:name="OVERHEIDop.ParlID/DC.identifier">ah-tk-20132014-2406</meta:user-defined>
    <meta:user-defined meta:name="OVERHEIDop.vraagnummer">2014Z10018</meta:user-defined>
    <meta:user-defined meta:name="OVERHEIDop.aanhangselNummer">2406</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indiener">P.H. Omtzigt</meta:user-defined>
    <meta:user-defined meta:name="OVERHEIDop.indiener">J.L. Geurts</meta:user-defined>
    <meta:user-defined meta:name="OVERHEIDop.ontvanger">E.D. Wiebes</meta:user-defined>
    <meta:user-defined meta:name="OVERHEIDop.vergaderjaar">2013-2014</meta:user-defined>
    <meta:user-defined meta:name="DCTERMS.W3CDTF/OVERHEIDop.datumOntvangst">2014-07-02</meta:user-defined>
    <meta:user-defined meta:name="OVERHEID.StatenGeneraal/DC.creator">Tweede Kamer der Staten-Generaal</meta:user-defined>
    <dc:language>nl</dc:language>
    <meta:user-defined meta:name="DCTERMS.alternative"/>
    <meta:user-defined meta:name="DC.title">Antwoord op vragen van de leden Geurts, Van Hijum en Omtzigt over de vergoeding voor rietlandbeheer</meta:user-defined>
    <meta:user-defined meta:name="DCTERMS.W3CDTF/DCTERMS.available">2014-07-07</meta:user-defined>
    <meta:user-defined meta:name="OVERHEIDop.publicationName">Kamervragen (Aanhangsel)</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Financiën | Belasting</meta:user-defined>
    <meta:user-defined meta:name="OVERHEIDop.versieInformatie"/>
  </office:meta>
</office:document-meta>
</file>