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Van Klaveren</text:span> (Groep Bontes/Van Klaveren) aan de Minister van Defensie over <text:span text:style-name="ifm_span_font.italic_ifm">de leegloop bij de krijgsmacht</text:span> (ingezonden 23 mei 2014).</text:p>
      <text:p text:style-name="ifm_p_font.roman_mt.3.76mm_ifm">Antwoord van Minister <text:span text:style-name="ifm_span_font.bold_ifm">Hennis-Plasschaert</text:span> (Defensie) (ontvangen 2 juli 2014)</text:p>
      <text:p text:style-name="ifm_p_mt.3.76mm_ifm">Vraag 1</text:p>
      <text:p text:style-name="ifm_p_ifm">Bent u bekend met het artikel «Krijgsmacht loopt leeg»?<text:note text:id="ID-2014Z09453-d37e58" text:note-class="footnote"><text:note-citation text:label="1 ">1</text:note-citation><text:note-body><text:p text:style-name="ifm_p_font.normal_size.6.93pt_mt..5mm_indent.-0.1161in_mleft.0.1161in_ifm">Telegraaf, 23 mei 2014</text:p></text:note-body></text:note></text:p>
      <text:p text:style-name="ifm_p_mt.3.76mm_ifm">Antwoord 1</text:p>
      <text:p text:style-name="ifm_p_ifm">Ja.</text:p>
      <text:p text:style-name="ifm_p_mt.3.76mm_ifm">Vraag 2</text:p>
      <text:p text:style-name="ifm_p_ifm">In hoeverre klopt het dat maar liefst 1 op de 5 functies onvervuld is bij de krijgsmacht?</text:p>
      <text:p text:style-name="ifm_p_mt.3.76mm_ifm">Antwoord 2</text:p>
      <text:p text:style-name="ifm_p_ifm">Dit klopt niet. Zoals in de P-rapportage over 2013 is weergegeven, bedraagt de vulling van organieke arbeidsplaatsen per 31 december 2013 voor militaire functies 82,5 procent en voor burgerfuncties 89,2 procent. Per 1 april 2014 is de vulling gestegen naar respectievelijk 90,7 en 91,5 procent.</text:p>
      <text:p text:style-name="ifm_p_mt.3.76mm_ifm">Vraag 3</text:p>
      <text:p text:style-name="ifm_p_ifm">Hoe duidt u de enorme zorgen van de belangenvereniging van officieren, dat het almaar groeiende werknemerstekort zelfs zorgt dat de krijgsmacht door het ijs kan zakken?</text:p>
      <text:p text:style-name="ifm_p_mt.3.76mm_ifm">Antwoord 3</text:p>
      <text:p text:style-name="ifm_p_ifm">Het beeld van het almaar groeiend werknemerstekort deel ik niet. Het verschil tussen de voorziene instroom en uitstroom is groter dan gepland, maar neemt af. De vulling van de organisatie neemt toe door de aantrekkende instroom en het kleiner worden van de organisatie. Noemenswaardig is dat ook tekorten aan technisch personeel afnemen.</text:p>
      <text:p text:style-name="ifm_p_mt.3.76mm_ifm">Vraag 4</text:p>
      <text:p text:style-name="ifm_p_ifm">Kunt u garanderen dat ondanks de grote personeelstekorten de operationele inzet geen gevaar loopt, zoals de kapitein-luitenant ter zee voorziet? Graag een toelichting.</text:p>
      <text:p text:style-name="ifm_p_mt.3.76mm_ifm">Antwoord 4</text:p>
      <text:p text:style-name="ifm_p_ifm">De personele tekorten nemen sinds begin dit jaar af en vulling van operationele eenheden heeft de prioriteit. Ik ben me er van bewust dat de nog steeds bestaande ondervulling druk zet op het personeel, maar de operationele inzet loopt geen gevaar.</text:p>
      <text:p text:style-name="ifm_p_mt.3.76mm_ifm">Vraag 5</text:p>
      <text:p text:style-name="ifm_p_ifm">Welke oorzaken wijst u aan voor de personeelsproblematiek?</text:p>
      <text:p text:style-name="ifm_p_mt.3.76mm_ifm">Antwoord 5</text:p>
      <text:p text:style-name="ifm_p_ifm">In de aanloop naar en tijdens de reorganisaties is te voorzichtig omgegaan met het aantrekken van nieuw personeel. Hierover hebben wij reeds verschillende keren gesproken. Dit is van invloed geweest op de belangstelling voor Defensie. Met mediacampagnes is gecommuniceerd dat Defensie wel degelijk behoefte heeft aan nieuw instromend personeel. Inmiddels trekt de belangstelling voor Defensie weer aan.</text:p>
      <text:p text:style-name="ifm_p_mt.3.76mm_ifm">Vraag 6</text:p>
      <text:p text:style-name="ifm_p_ifm">Deelt u de visie dat er fors geïnvesteerd dient te worden in defensie en dat hiermee ook de salarissen eindelijk kunnen worden opgeschroefd? Zo neen, waarom niet?</text:p>
      <text:p text:style-name="ifm_p_mt.3.76mm_ifm">Antwoord 6</text:p>
      <text:p text:style-name="ifm_p_ifm">Ik ben van mening dat Defensie, onafhankelijk van de hoogte van het defensiebudget, voldoende moet investeren in het personeel om, ook qua arbeidsvoorwaarden, een aantrekkelijke werkgever te zijn en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inzake het artikel in de Telegraaf van 23 mei jl. over de leegloop van de krijgsmacht</dc:title>
    <meta:user-defined meta:name="OVERHEIDop.ParlID/DC.identifier">ah-tk-20132014-2405</meta:user-defined>
    <meta:user-defined meta:name="OVERHEIDop.vraagnummer">2014Z09453</meta:user-defined>
    <meta:user-defined meta:name="OVERHEIDop.aanhangselNummer">240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A. Hennis-Plasschaert</meta:user-defined>
    <meta:user-defined meta:name="OVERHEIDop.vergaderjaar">2013-2014</meta:user-defined>
    <meta:user-defined meta:name="DCTERMS.W3CDTF/OVERHEIDop.datumOntvangst">2014-07-02</meta:user-defined>
    <meta:user-defined meta:name="OVERHEID.StatenGeneraal/DC.creator">Tweede Kamer der Staten-Generaal</meta:user-defined>
    <dc:language>nl</dc:language>
    <meta:user-defined meta:name="DCTERMS.alternative"/>
    <meta:user-defined meta:name="DC.title">Antwoord op vragen van het lid Van Klaveren inzake het artikel in de Telegraaf van 23 mei jl. over de leegloop van de krijgsmacht</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