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4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3</text:p>
      <text:p text:style-name="ifm_p_font.roman_mt.3.76mm_ifm">Vragen van het lid <text:span text:style-name="ifm_span_font.bold_ifm">Van Meenen</text:span> (D66) aan de Minister van Onderwijs, Cultuur en Wetenschap over <text:span text:style-name="ifm_span_font.italic_ifm">naheffingen door de Belastingdienst over de afdrachtvermindering onderwijs</text:span> (ingezonden 9 mei 2014).</text:p>
      <text:p text:style-name="ifm_p_font.roman_mt.3.76mm_ifm">Antwoord van Minister <text:span text:style-name="ifm_span_font.bold_ifm">Bussemaker</text:span> (Onderwijs, Cultuur en Wetenschap) (ontvangen 2 juli 2014)</text:p>
      <text:p text:style-name="ifm_p_mt.3.76mm_ifm">Vraag 1</text:p>
      <text:p text:style-name="ifm_p_ifm">Bent u bekend met het Wob-verzoek met betrekking tot de landelijke controle-actie van de Belastingdienst naar het onjuist gebruik van de afdrachtvermindering onderwijs (Wva onderwijs)?<text:note text:id="ID-2014Z08289-d37e58" text:note-class="footnote"><text:note-citation text:label="1 ">1</text:note-citation><text:note-body><text:p text:style-name="ifm_p_font.normal_size.6.93pt_mt..5mm_indent.-0.1161in_mleft.0.1161in_ifm">Wob: Wet openbaarheid van bestuur. Wva: Wet vermindering afdracht</text:p></text:note-body></text:note></text:p>
      <text:p text:style-name="ifm_p_mt.3.76mm_ifm">Antwoord 1</text:p>
      <text:p text:style-name="ifm_p_ifm">Ja.</text:p>
      <text:p text:style-name="ifm_p_mt.3.76mm_ifm">Vraag 2</text:p>
      <text:p text:style-name="ifm_p_ifm">Kunt u toelichten op basis waarvan de formele toetsing voor de afdrachtsvermindering onderwijs wordt gedaan?</text:p>
      <text:p text:style-name="ifm_p_mt.3.76mm_ifm">Antwoord 2</text:p>
      <text:p text:style-name="ifm_p_ifm">De voorwaarden voor toepassing van de afdrachtvermindering onderwijs zijn opgenomen in de tot en met 31 december 2013 daarvoor geldende wettekst zoals opgenomen in de WVA. Deze voorwaarden zijn ook op beknopte wijze opgenomen in het Handboek Loonheffingen 2013. Dit handboek is te raadplegen op de website van de Belastingdienst.</text:p>
      <text:p text:style-name="ifm_p_ifm">In het Handboek is aangegeven dat de Belastingdienst bij controle een aantal zaken kan beoordelen. Zo kan de dienst controleren of de voorgeschreven documenten aanwezig zijn en of deze aan de eisen voldoen. Het gaat hierbij om de aanwezigheid van een rechtsgeldige en door alle partijen getekende praktijkovereenkomst en om de voorgeschreven verklaringen.</text:p>
      <text:p text:style-name="ifm_p_ifm">Verder kan de Belastingdienst controleren of het gevolgde onderwijsprogramma overeenstemt met het volledig gevolgde, onderwijsprogramma zoals opgenomen in het officiële register, voor mbo-opleidingen is dat het CREBO-register. En ook welke afspraken tussen partijen zijn gemaakt over het volgen van de opleiding, op welke wijze uitvoering is gegeven aan de gemaakte afspraken ten aanzien van het opleidingsprogramma en of juiste toepassing heeft plaatsgevonden van de duur van de opleiding en de deeltijdfactor.</text:p>
      <text:p text:style-name="ifm_p_mt.3.76mm_ifm">Vraag 3</text:p>
      <text:p text:style-name="ifm_p_ifm">Is het waar dat de Belastingdienst zonder medewerking van de Inspectie van het Onderwijs en met terugwerkende kracht opleidingen beoordeelt op het onderwijskundig aspect om ze op die manier te toetsen voor het gebruik van de Wva?</text:p>
      <text:p text:style-name="ifm_p_mt.3.76mm_ifm">Antwoord 3</text:p>
      <text:p text:style-name="ifm_p_ifm">De Belastingdienst voert onderzoek uit bij de inhoudingsplichtige. Wanneer bij controle door de Belastingdienst blijkt, dat ten onrechte AV onderwijs is geclaimd, wordt een naheffingsaanslag, al dan niet met boete, opgelegd aan de inhoudingsplichtige.</text:p>
      <text:p text:style-name="ifm_p_ifm">Deze controle betreft niet een controle op het onderwijskundige aspect van de opleiding.</text:p>
      <text:p text:style-name="ifm_p_mt.3.76mm_ifm">Vraag 4</text:p>
      <text:p text:style-name="ifm_p_ifm">Beoordeelt de Belastingdienst ook de kwaliteit van de opleiding?</text:p>
      <text:p text:style-name="ifm_p_mt.3.76mm_ifm">Antwoord 4</text:p>
      <text:p text:style-name="ifm_p_ifm">Het is de verantwoordelijkheid van de Inspectie van het Onderwijs (inspectie) om de kwaliteit van een opleiding te bepalen en te onderzoeken of een beroepsopleiding voldoet aan de kwaliteitseisen in de wet. Dit is niet de verantwoordelijkheid van de Belastingdienst.</text:p>
      <text:p text:style-name="ifm_p_mt.3.76mm_ifm">Vraag 5</text:p>
      <text:p text:style-name="ifm_p_ifm">Op basis van welke kennis zijn belastinginspecteurs in staat om een inhoudelijk oordeel te vellen over beroepsonderwijs?</text:p>
      <text:p text:style-name="ifm_p_mt.3.76mm_ifm">Antwoord 5</text:p>
      <text:p text:style-name="ifm_p_ifm">De Belastingdienst controleert de procedurele en administratieve vereisten die aan een (mbo) opleiding worden gesteld. De Belastingdienst velt geen inhoudelijk oordeel over de opleidingen in het beroepsonderwijs.</text:p>
      <text:p text:style-name="ifm_p_mt.3.76mm_ifm">Vraag 6</text:p>
      <text:p text:style-name="ifm_p_ifm">Kunt u toelichten hoeveel opleidingen en leerbedrijven inmiddels correcties, naheffingsaanslagen en/of boetes hebben gekregen, en hoeveel dit de rijksoverheid inmiddels heeft opgeleverd?</text:p>
      <text:p text:style-name="ifm_p_mt.3.76mm_ifm">Antwoord 6</text:p>
      <text:p text:style-name="ifm_p_ifm">De Belastingdienst heeft vanaf begin 2013 inmiddels bij ruim 550 werkgevers correcties op de afdrachtvermindering onderwijs doorgevoerd. Deze zijn veroorzaakt doordat de betrokken werkgevers de afdrachtvermindering ten onrechte of tot een te hoog bedrag in aanmerking hebben genomen. Het totaal van deze correcties beloopt zo’n € 47 miljoen en heeft betrekking op de jaren 2008–2013.</text:p>
      <text:p text:style-name="ifm_p_mt.3.76mm_ifm">Vraag 7</text:p>
      <text:p text:style-name="ifm_p_ifm">Op welke manier is thans de samenwerking tussen het Ministerie van Onderwijs, Cultuur en Wetenschap en het Ministerie van Financiën vormgegeven, aangezien het convenant, dat onder andere het terrein van de Wva regelt, op 31 december 2013 is afgelopen?</text:p>
      <text:p text:style-name="ifm_p_mt.3.76mm_ifm">Antwoord 7</text:p>
      <text:p text:style-name="ifm_p_ifm">De samenwerking vanaf 1 januari 2014 is geregeld in het Verlengd convenant inzake de samenwerking tussen het Ministerie van Onderwijs, Cultuur en Wetenschap en het Ministerie van Financiën, d.d. 19 december 2013. Aangezien de afdrachtvermindering onderwijs met ingang van</text:p>
      <text:p text:style-name="ifm_p_ifm">1 januari 2014 is afgeschaft heeft het convenant nog slechts beperkte werking.</text:p>
      <text:p text:style-name="ifm_p_mt.3.76mm_ifm">Vraag 8</text:p>
      <text:p text:style-name="ifm_p_ifm">Hoeveel documenten moeten onderwijsinstellingen laten zien bij een inspectie van de Belastingdienst? Hoe verhoudt dit zich tot de aanpak van regeldruk in het onderwijs?</text:p>
      <text:p text:style-name="ifm_p_mt.3.76mm_ifm">Antwoord 8</text:p>
      <text:p text:style-name="ifm_p_ifm">Het toezicht op de onderwijsinstellingen is geen taak van de Belastingdienst, maar van de inspectie. De controle van de belastingdienst richt zich op de inhoudingsplichtigen. Zij behoren de documenten in hun administratie te bewaren en ter hand te stellen aan de Belastingdienst bij een control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Meenen over naheffingen door de Belastingdienst over de afdrachtvermindering onderwijs</dc:title>
    <meta:user-defined meta:name="OVERHEIDop.ParlID/DC.identifier">ah-tk-20132014-2403</meta:user-defined>
    <meta:user-defined meta:name="OVERHEIDop.vraagnummer">2014Z08289</meta:user-defined>
    <meta:user-defined meta:name="OVERHEIDop.aanhangselNummer">2403</meta:user-defined>
    <meta:user-defined meta:name="OVERHEIDop.AanhangselTypen/DC.type">Antwoord</meta:user-defined>
    <meta:user-defined meta:name="OVERHEIDop.Parlementair/DC.type">Aanhangsel van de Handelingen</meta:user-defined>
    <meta:user-defined meta:name="OVERHEIDop.indiener">P.H. van Meenen</meta:user-defined>
    <meta:user-defined meta:name="OVERHEIDop.ontvanger">M. Bussemaker</meta:user-defined>
    <meta:user-defined meta:name="OVERHEIDop.vergaderjaar">2013-2014</meta:user-defined>
    <meta:user-defined meta:name="DCTERMS.W3CDTF/OVERHEIDop.datumOntvangst">2014-07-02</meta:user-defined>
    <meta:user-defined meta:name="OVERHEID.StatenGeneraal/DC.creator">Tweede Kamer der Staten-Generaal</meta:user-defined>
    <dc:language>nl</dc:language>
    <meta:user-defined meta:name="DCTERMS.alternative"/>
    <meta:user-defined meta:name="DC.title">Antwoord op vragen van het lid Van Meenen over naheffingen door de Belastingdienst over de afdrachtvermindering onderwijs</meta:user-defined>
    <meta:user-defined meta:name="DCTERMS.W3CDTF/DCTERMS.available">2014-07-07</meta:user-defined>
    <meta:user-defined meta:name="OVERHEIDop.publicationName">Kamervragen (Aanhangsel)</meta:user-defined>
    <meta:user-defined meta:name="OVERHEID.Organisatietype/OVERHEID.organisationType">staten generaal</meta:user-defined>
    <meta:user-defined meta:name="DCTERMS.W3CDTF/DCTERMS.issued">2014-07-02</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Onderwijs en wetenschap | Organisatie en beleid</meta:user-defined>
    <meta:user-defined meta:name="OVERHEIDop.versieInformatie"/>
  </office:meta>
</office:document-meta>
</file>