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1</text:p>
      <text:p text:style-name="ifm_p_font.roman_mt.3.76mm_ifm">Vragen van de leden <text:span text:style-name="ifm_span_font.bold_ifm">Jadnanansing</text:span> en <text:span text:style-name="ifm_span_font.bold_ifm">Marcouch</text:span> (beiden PvdA) aan de Staatssecretaris van Onderwijs, Cultuur en Wetenschap over de <text:span text:style-name="ifm_span_font.italic_ifm">uitspraken van de heer K. (bestuurslid van de Stichting Islamitisch Onderwijs (SIO) Amsterdam en Omstreken)</text:span> (ingezonden 25 juni 2014).</text:p>
      <text:p text:style-name="ifm_p_font.roman_mt.3.76mm_ifm">Antwoord van Staatssecretaris <text:span text:style-name="ifm_span_font.bold_ifm">Dekker</text:span> (Onderwijs, Cultuur en Wetenschap) (ontvangen 2 juli 2014).</text:p>
      <text:p text:style-name="ifm_p_mt.3.76mm_ifm">Vraag 1</text:p>
      <text:p text:style-name="ifm_p_ifm">Bent u bekend met het bericht «Haags raadslid steunt terreurbeweging ISIS»<text:note text:id="ID-2014Z11944-d37e49" text:note-class="footnote"><text:note-citation text:label="1 ">1</text:note-citation><text:note-body><text:p text:style-name="ifm_p_font.normal_size.6.93pt_mt..5mm_indent.-0.1161in_mleft.0.1161in_ifm">http://www.ad.nl/ad/nl/1040/Den-Haag/article/detail/3675306/2014/06/19/Haags-raadslid-steunt-terreurbeweging-ISIS.dhtml</text:p></text:note-body></text:note> en de steunbetuiging aan de terroristische organisatie ISIS die hij eerder op zijn facebook-pagina uitsprak? Deelt u de mening dat deze steunbetuiging verwerpelijk is?</text:p>
      <text:p text:style-name="ifm_p_mt.3.76mm_ifm">Antwoord 1</text:p>
      <text:p text:style-name="ifm_p_ifm">Ja, ik ben bekend met het bericht dat u noemt en ook ik vind deze steunbetuiging verwerpelijk.</text:p>
      <text:p text:style-name="ifm_p_mt.3.76mm_ifm">Vraag 2</text:p>
      <text:p text:style-name="ifm_p_ifm">Is het waar dat de heer K. namens de SIO Amsterdam en Omstreken voornemens is om een islamitische school te stichten in Amsterdam? Zo ja, is het waar dat de gemeente Amsterdam de SIO Amsterdam en Omstreken voor 1 augustus aanstaande een locatie voor de te stichten school moet aanbieden?</text:p>
      <text:p text:style-name="ifm_p_mt.3.76mm_ifm">Antwoord 2</text:p>
      <text:p text:style-name="ifm_p_ifm">Op 28 oktober 2010 is van de Stichting Islamitisch Onderwijs Amsterdam en omstreken een aanvraag ontvangen voor goedkeuring van de stichting van een scholengemeenschap voor voortgezet onderwijs voor mavo, havo en vwo op islamitische grondslag in Amsterdam. De aanvraag voldeed aan de wettelijke stichtingsnormen. Het criterium waarop alle aanvragen worden getoetst is de aanwezigheid van voldoende leerlingpotentieel. Indien dit wordt aangetoond, moet de bewindspersoon de stichtingsaanvraag goedkeuren. Er is in dezen geen discretionaire bevoegdheid. De aanvraag is derhalve goedgekeurd door mijn ambtsvoorganger (Staatscourant Jaargang 2011, nr. 16 108, 5 september 2011). Zodra de school daadwerkelijk van start gaat, komt de gevraagde scholengemeenschap voor mavo, havo en vwo in Amsterdam voor bekostiging in aanmerking. Vooralsnog is nog geen zicht op een definitieve startdatum.</text:p>
      <text:p text:style-name="ifm_p_ifm">Het is niet zo dat de gemeente Amsterdam vóór 1 augustus 2014 huisvesting moet aanbieden. Elke gemeente moet binnen zes jaar na goedkeuring van de stichtingsaanvraag voorzien in de huisvesting van een nieuwe school. De gemeente is daarbij vanzelfsprekend afhankelijk van de beschikbaarheid van gebouwen.</text:p>
      <text:p text:style-name="ifm_p_ifm">Het is mij bekend dat de heer K., oftewel de heer Khoulani, lid is van het bestuur van de stichting SIO Amsterdam en Omstreken. Toen de stichtingsaanvraag werd gedaan, maakte hij overigens nog geen deel uit van het bestuur. De heer Khoulani is sinds 1 september 2013 secretaris van Stichting SIO Amsterdam en Omstreken.</text:p>
      <text:p text:style-name="ifm_p_mt.3.76mm_ifm">Vraag 3</text:p>
      <text:p text:style-name="ifm_p_ifm">Geven de uitspraken van de heer K. u aanleiding om het besluit voor het stichten van een islamitisch vo door SIO te heroverwegen?</text:p>
      <text:p text:style-name="ifm_p_mt.3.76mm_ifm">Antwoord 3</text:p>
      <text:p text:style-name="ifm_p_ifm">De school is reeds gesticht en de wet biedt mij geen mogelijkheden om het eerder genomen besluit te herzien. Wel vind ik het uiterst ongewenst dat iemand die publiekelijk dergelijke uitspraken doet als bestuurder van een school zou kunnen fungeren. Op dit moment heb ik geen bekostigingsrelatie met deze stichting en daarom ook geen instrumentarium om actie te ondernemen. Dat ga ik wel doen op het moment dat de stichting daadwerkelijk voor bekostiging in aanmerking komt en men van start wil gaan met de school. Bij het antwoord op vraag 5 en 6 ga ik hier nader op in.</text:p>
      <text:p text:style-name="ifm_p_mt.3.76mm_ifm">Vraag 4</text:p>
      <text:p text:style-name="ifm_p_ifm">Onderschrijft u wel de opmerking van de Minister van Buitenlandse Zaken dat ISIS een gevaar voor Nederland en Europa is<text:note text:id="ID-2014Z11944-d37e76" text:note-class="footnote"><text:note-citation text:label="2 ">2</text:note-citation><text:note-body><text:p text:style-name="ifm_p_font.normal_size.6.93pt_mt..5mm_indent.-0.1161in_mleft.0.1161in_ifm">http://nos.nl/artikel/664709-isis-gevaarlijk-voor-nederland.html</text:p></text:note-body></text:note> en is dit het officiële kabinetsstandpunt wat betreft ISIS?</text:p>
      <text:p text:style-name="ifm_p_mt.3.76mm_ifm">Antwoord 4</text:p>
      <text:p text:style-name="ifm_p_ifm">Ja. ISIS en de door ISIS gepropageerde radicale ideologie is een bedreiging voor de stabiliteit in de regio. Daarnaast heeft de jihadistische strijd in Syrië en Irak een aantrekkingskracht op buitenlandse strijders, waaronder ook Nederlanders. Zoals al eerder door het kabinet aangegeven vormt deze groep strijders een mogelijke bedreiging voor Nederland.</text:p>
      <text:p text:style-name="ifm_p_ifm">De dreiging van ISIS tegen het Westen is onverminderd aanwezig. In Europa hangt dit voor een groot deel samen met de jihadgang naar Syrië en Irak, en de daarop volgende terugkeer van jihadstrijders naar Europa. Terugkeerders vormen een substantieel risico voor de nationale veiligheid, omdat zij in jihadistische strijdgebieden vechtervaring hebben opgedaan en getraind zijn in het gebruik van bijvoorbeeld wapens en explosieven.</text:p>
      <text:p text:style-name="ifm_p_ifm">ISIS wordt door de VN, EU en Nederland beschouwd als een terroristische organisatie. Het kabinet vindt het gewelddadig en extreem onverdraagzaam gedachtegoed van ISIS, waar de beweging voor staat en waarin zij de rechtvaardiging vindt voor haar gruwelijk handelen, verwerpelijk. Het is bijzonder zorgelijk dat er individuen in Nederland zijn die dit gedachtegoed delen, maar daar staat tegenover dat de weerzin tegen deze beweging breed wordt gedeeld in de Nederlandse samenleving, ook onder onze moslimgemeenschappen.</text:p>
      <text:p text:style-name="ifm_p_mt.3.76mm_ifm">Vraag 5 en 6</text:p>
      <text:p text:style-name="ifm_p_ifm">Deelt u de mening dat de kwaliteit van het onderwijs niet los kan worden gezien van de kwaliteit van bestuurders, hun missie en visie op vorming en onderwijzen van kinderen, en dat deze kwaliteit in het geding is op basis van de uitspraken van de heer K.? Zo ja, deelt u de mening op basis van de uitspraken van de heer K. en zijn rol als bestuurslid van de SIO Amsterdam en Omstreken dat het ondenkbaar is dat deze stichting als bevoegd gezag van een school kan en/of zal optreden?</text:p>
      <text:p text:style-name="ifm_p_ifm">Over welke instrumenten beschikt u om het stichten van een school door de SIO Amsterdam en Omstreken te blokkeren? Bent u bereid om al het mogelijke te doen om het stichten van een school door de SIO te blokkeren?</text:p>
      <text:p text:style-name="ifm_p_mt.3.76mm_ifm">Antwoord 5 en 6</text:p>
      <text:p text:style-name="ifm_p_ifm">Het is hoogst onwenselijk dat een bestuurder van een school publiekelijk dit soort uitspraken doet. De school is een plek waar jongeren elkaar ontmoeten en waar burgerschap wordt voorgeleefd. In de kern gaat burgerschap over de essentiële waarden die het fundament zijn van onze democratische samenleving. Deze waarden, zoals vrijheid van meningsuiting, vrijheid van godsdienst, respect voor andere meningen en luisteren naar elkaar zijn hiermee onlosmakelijk verbonden. Het sympathiseren met terroristische organisaties of het prediken van geweld en onverdraagzaamheid is hiermee onverenigbaar.</text:p>
      <text:p text:style-name="ifm_p_ifm">In artikel 17 van de Wet op het Voortgezet Onderwijs is de burgerschapstaak van scholen vastgelegd. Iedere school voor primair of voortgezet onderwijs in Nederland moet zich houden aan deze wettelijke burgerschapstaak en daar zien we ook op toe.</text:p>
      <text:p text:style-name="ifm_p_ifm">In dit geval is er nog geen sprake van een school. De heer Khoulani is secretaris van het bestuur van de Stichting Islamitisch Onderwijs. Deze stichting heeft in 2010 een aanvraag gedaan om een nieuwe islamitische VO-school in Amsterdam te stichten. Deze aanvraag is goedgekeurd, maar op dit moment is nog geen huisvesting beschikbaar en zijn er dus geen concrete plannen om te starten met de school. Zodra ik de melding ontvang dat de school door het beschikbaar komen van huisvesting daadwerkelijk in aanmerking kan komen voor bekostiging, zal ik de inspectie inschakelen. Ik zal de inspectie vragen onderzoek te doen naar de mate waarin dit bestuur geloofwaardig invulling kan geven aan de geldende bekostigingsvoorwaarden, waaronder de wettelijke burgerschapstaak.</text:p>
      <text:p text:style-name="ifm_p_ifm">Mocht de inspectie constateren dat dit onvoldoende of niet het geval is, dan is dit voor mij reden om alles in het werk te stellen om te voorkomen dat deze bestuurders met de school van start kunnen gaan. Het belang van goed onderwijs voor elke leerling staat bij mij voorop. De rol en verantwoordelijkheid van de bestuurders is daarin van groot belang.</text:p>
      <text:p text:style-name="ifm_p_mt.3.76mm_ifm">Vraag 7</text:p>
      <text:p text:style-name="ifm_p_ifm">Kunt u deze vragen voor 3 juli aanstaande beantwoorden met het oog op de korte termijn waarop de gemeente Amsterdam mogelijk huisvesting voor de te stichten school moet bewerkstellig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dnanansing en Marcouch over de uitspraken van de heer K. (bestuurslid van de Stichting Islamitisch Onderwijs (SIO) Amsterdam en Omstreken)</dc:title>
    <meta:user-defined meta:name="OVERHEIDop.ParlID/DC.identifier">ah-tk-20132014-2401</meta:user-defined>
    <meta:user-defined meta:name="OVERHEIDop.vraagnummer">2014Z11944</meta:user-defined>
    <meta:user-defined meta:name="OVERHEIDop.aanhangselNummer">240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M. Jadnanansing</meta:user-defined>
    <meta:user-defined meta:name="OVERHEIDop.ontvanger">S. Dekker</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de leden Jadnanansing en Marcouch over de uitspraken van de heer K. (bestuurslid van de Stichting Islamitisch Onderwijs (SIO) Amsterdam en Omstreken)</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Cultuur en recreatie | Media</meta:user-defined>
    <meta:user-defined meta:name="OVERHEID.TaxonomieBeleidsagenda/OVERHEID.category">Openbare orde en veiligheid | Terrorisme</meta:user-defined>
    <meta:user-defined meta:name="OVERHEIDop.versieInformatie"/>
  </office:meta>
</office:document-meta>
</file>