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0</text:p>
      <text:p text:style-name="ifm_p_font.roman_mt.3.76mm_ifm">Vragen van het lid <text:span text:style-name="ifm_span_font.bold_ifm">Agema</text:span> (PVV) aan de Staatssecretaris van Volksgezondheid, Welzijn en Sport over <text:span text:style-name="ifm_span_font.italic_ifm">het bericht «Het wordt chaos; zorgpersoneel slaat alarm over werkdruk»</text:span> (ingezonden 5 juni 2014).</text:p>
      <text:p text:style-name="ifm_p_font.roman_mt.3.76mm_ifm">Mededeling van Staatssecretaris <text:span text:style-name="ifm_span_font.bold_ifm">Van Rijn</text:span> (Volksgezondheid, Welzijn en Sport) (ontvangen 1 juli 2014).</text:p>
      <text:p text:style-name="ifm_p_mt.3.76mm_ifm">Vraag 1</text:p>
      <text:p text:style-name="ifm_p_ifm">Kent u het artikel «Het wordt chaos; zorgpersoneel slaat alarm over werkdruk»?<text:note text:id="ID-2014Z10274-d37e49" text:note-class="footnote"><text:note-citation text:label="1 ">1</text:note-citation><text:note-body><text:p text:style-name="ifm_p_font.normal_size.6.93pt_mt..5mm_indent.-0.1161in_mleft.0.1161in_ifm">De Telegraaf, 4 juni 2014</text:p></text:note-body></text:note></text:p>
      <text:p text:style-name="ifm_p_mt.3.76mm_ifm">Vraag 2</text:p>
      <text:p text:style-name="ifm_p_ifm">Waarom worden medewerkers van zorginstelling Amstelring op straat gezet, terwijl er aan de andere kant door Amstelring flexwerkers ingehuurd worden? Bent u bereid dit tot op de bodem uit te zoeken? Zo nee, waarom niet?</text:p>
      <text:p text:style-name="ifm_p_mt.3.76mm_ifm">Vraag 3</text:p>
      <text:p text:style-name="ifm_p_ifm">Bent u bereid uw beleid terug te draaien, nu ook blijkt dat bij Amstelring 500 medewerkers ontslagen worden? Zo nee, waarom niet?</text:p>
      <text:p text:style-name="ifm_p_ifm">Om welke medewerkers gaat het? Wordt er bezuinigd op de overheadkosten?</text:p>
      <text:p text:style-name="ifm_p_ifm">Wordt er bezuinigd op het salaris van de bestuurders? Wordt er bezuinigd op de uitgaven door bestuurders? Zo nee, waarom niet?</text:p>
      <text:p text:style-name="ifm_p_mt.3.76mm_ifm">Vraag 4</text:p>
      <text:p text:style-name="ifm_p_ifm">Komt de veiligheid van de bewoners in gevaar doordat er met minder (vaste) medewerkers gewerkt wordt?</text:p>
      <text:p text:style-name="ifm_p_mt.3.76mm_ifm">Vraag 5</text:p>
      <text:p text:style-name="ifm_p_ifm">Deelt u de mening dat de hoge werkdruk ten koste gaat van de kwaliteit van zorg? Zo nee, waarom niet? Zo ja, hoe gaat u voorkomen dat de bewoners de dupe worden van het kabinetsbeleid?</text:p>
      <text:p text:style-name="ifm_p_mt.3.76mm_ifm">Vraag 6</text:p>
      <text:p text:style-name="ifm_p_ifm">Bent u bereid sancties te treffen tegen de bestuurders van Amstelring, wanneer blijkt dat een ander doel van de ontslagronde een hogere omzet is? Zo nee, waarom niet? Zo ja, op welke manier?</text:p>
      <text:h text:style-name="ifm_p_font.bold_mt.5.08mm_page.keep-with-next_ifm" text:outline-level="2">Mededeling</text:h>
      <text:p text:style-name="ifm_p_mt.4.23mm_ifm">De vragen van het Kamerlid Agema (PVV) over het bericht «Het wordt chaos; zorgpersoneel slaat alarm over werkdruk» (2014Z10274) kunnen tot mijn spijt niet binnen de gebruikelijke termijn worden beantwoord.</text:p>
      <text:p text:style-name="ifm_p_ifm">De reden van het uitstel is dat ik de beantwoording met meerdere partijen moet afstem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Agema over het bericht ‘Het wordt chaos; zorgpersoneel slaat alarm over werkdruk’</dc:title>
    <meta:user-defined meta:name="OVERHEIDop.ParlID/DC.identifier">ah-tk-20132014-2400</meta:user-defined>
    <meta:user-defined meta:name="OVERHEIDop.vraagnummer">2014Z10274</meta:user-defined>
    <meta:user-defined meta:name="OVERHEIDop.aanhangselNummer">2400</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Uitstel beantwoording vragen van het lid Agema over het bericht ‘Het wordt chaos; zorgpersoneel slaat alarm over werkdruk’</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