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0</text:p>
      <text:p text:style-name="ifm_p_font.roman_mt.3.76mm_ifm">Vragen van het lid <text:span text:style-name="ifm_span_font.bold_ifm">Marcouch</text:span> (PvdA) aan de Minister van Veiligheid en Justitie over <text:span text:style-name="ifm_span_font.italic_ifm">heling van door Oost-Europese bendes gestolen goederen in Nederland</text:span> (ingezonden 18 september 2013).</text:p>
      <text:p text:style-name="ifm_p_font.roman_mt.3.76mm_ifm">Mededeling van Minister <text:span text:style-name="ifm_span_font.bold_ifm">Opstelten</text:span> (Veiligheid en Justitie) (ontvangen 15 oktober 2013).</text:p>
      <text:p text:style-name="ifm_p_mt.3.76mm_ifm">Vraag 1</text:p>
      <text:p text:style-name="ifm_p_ifm">Kent u het bericht «Oost-Europese bendes verkopen buit in Nederland»?<text:note text:id="ID-2013Z17687-d38e57" text:note-class="footnote"><text:note-citation text:label="1 ">1</text:note-citation><text:note-body><text:p text:style-name="ifm_p_font.normal_size.6.93pt_mt..5mm_indent.-0.1161in_mleft.0.1161in_ifm">Volkskrant, 18 september 2013</text:p></text:note-body></text:note></text:p>
      <text:p text:style-name="ifm_p_mt.3.76mm_ifm">Vraag 2</text:p>
      <text:p text:style-name="ifm_p_ifm">Kent u het in het bericht genoemde onderzoek van de Universiteit Utrecht? Zo ja, wilt u dat voorzien van uw reactie aan de Kamer doen toekomen?</text:p>
      <text:p text:style-name="ifm_p_mt.3.76mm_ifm">Vraag 3</text:p>
      <text:p text:style-name="ifm_p_ifm">Deelt u de conclusies van de onderzoekers dat veel van de door Oost-Europese criminelen gestolen goederen op Nederlandse markten worden verkocht? Zo ja, wat gaat u hier concreet tegen doen? Zo nee, waarom niet?</text:p>
      <text:p text:style-name="ifm_p_mt.3.76mm_ifm">Vraag 4</text:p>
      <text:p text:style-name="ifm_p_ifm">Was u al eerder op de hoogte van de heling van deze gestolen goederen via Nederlandse markten? Zo ja, wat heeft u daar tegen gedaan? Zo nee, waarom hebt u daar een onderzoek van wetenschappers voor nodig?</text:p>
      <text:p text:style-name="ifm_p_mt.3.76mm_ifm">Vraag 5</text:p>
      <text:p text:style-name="ifm_p_ifm">Deelt u de mening dat het nodig is om de capaciteit en prioriteit bij de politie om heling tegen te gaan uit te breiden? Zo ja, hoe gaat u dat doen? Zo nee, waarom niet? Hoe kan het dan dat openlijk op Nederlandse markten gestolen goederen worden verkocht?</text:p>
      <text:p text:style-name="ifm_p_mt.3.76mm_ifm">Vraag 6</text:p>
      <text:p text:style-name="ifm_p_ifm">Deelt u de mening van de in het artikel aangehaalde Oost-Europese criminelen dat de Nederlanders naïef zijn als het gaat om het moeilijk maken dat hun spullen worden gestolen? Zo ja, waarom? Wat gaat u doen om hier verbetering in aan te brengen? Zo nee, waarom niet?</text:p>
      <text:p text:style-name="ifm_p_mt.3.76mm_ifm">Vraag 7</text:p>
      <text:p text:style-name="ifm_p_ifm">Bent u op de hoogte van de kritiek op de Nederlandse politie van de politiekorpsen in de vier genoemde Oost-Europese landen? Zo ja, wat is de aard van die kritiek en deelt u die? Zo nee, wilt u zich dan op de hoogte doen stellen van die kritiek en daarover de Kamer berichten?</text:p>
      <text:h text:style-name="ifm_p_font.bold_mt.5.08mm_page.keep-with-next_ifm" text:outline-level="2">Mededeling</text:h>
      <text:p text:style-name="ifm_p_mt.4.23mm_ifm">Hierbij deel ik u mede dat de schriftelijke vragen van het lid Marcouch (PvdA) van uw Kamer aan de Minister van Veiligheid en Justitie over heling van door Oost-Europese bendes gestolen goederen in Nederland (ingezonden 18 september 201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Marcouch over heling van door Oost-Europese bendes gestolen goederen in Nederland</dc:title>
    <meta:user-defined meta:name="OVERHEIDop.ParlID/DC.identifier">ah-tk-20132014-240</meta:user-defined>
    <meta:user-defined meta:name="OVERHEIDop.vraagnummer">2013Z17687</meta:user-defined>
    <meta:user-defined meta:name="OVERHEIDop.aanhangselNummer">2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Marcouch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arcouch over heling van door Oost-Europese bendes gestolen goederen in Nederland</meta:user-defined>
    <meta:user-defined meta:name="DCTERMS.W3CDTF/DCTERMS.available">2013-10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