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Kerstens</text:span> (PvdA) aan de Minister van Sociale Zaken en Werkgelegenheid over <text:span text:style-name="ifm_span_font.italic_ifm">het stimuleren van grensoverschrijdende arbeid door het slechten van barrières</text:span> (ingezonden 10 juni 2014).</text:p>
      <text:p text:style-name="ifm_p_font.roman_mt.3.76mm_ifm">Antwoord van Minister <text:span text:style-name="ifm_span_font.bold_ifm">Asscher</text:span> (Sociale Zaken en Werkgelegenheid) (ontvangen 1 juli 2014).</text:p>
      <text:p text:style-name="ifm_p_mt.3.76mm_ifm">Vraag 1</text:p>
      <text:p text:style-name="ifm_p_ifm">Hebt u kennisgenomen van het bericht «Werkloosheid aanpakken door grenzen te openen»?<text:note text:id="ID-2014Z10507-d37e58" text:note-class="footnote"><text:note-citation text:label="1 ">1</text:note-citation><text:note-body><text:p text:style-name="ifm_p_font.normal_size.6.93pt_mt..5mm_indent.-0.1161in_mleft.0.1161in_ifm">http://www.refdag.nl/nieuws/anp/economie/werkloosheid_aanpakken_door_grenzen_te_openen_1_832207</text:p></text:note-body></text:note></text:p>
      <text:p text:style-name="ifm_p_mt.3.76mm_ifm">Antwoord 1</text:p>
      <text:p text:style-name="ifm_p_ifm">Ja.</text:p>
      <text:p text:style-name="ifm_p_mt.3.76mm_ifm">Vraag 2, 3, 4</text:p>
      <text:p text:style-name="ifm_p_ifm">Herkent u zich in de conclusie van de makers van de Atlas voor Gemeenten, dat de werkloosheid in vooral de grensregio’s met Duitsland voor een groot deel zou kunnen worden opgelost als de grensbarrières worden geslecht?</text:p>
      <text:p text:style-name="ifm_p_ifm">Herinnert u zich de antwoorden op eerdere vragen over grensarbeid?<text:note text:id="ID-2390-d37e79" text:note-class="footnote"><text:note-citation text:label="2 ">2</text:note-citation><text:note-body><text:p text:style-name="ifm_p_font.normal_size.6.93pt_mt..5mm_indent.-0.1161in_mleft.0.1161in_ifm">Aanhangsel Handelingen, vergaderjaar 2013–2014, nr. 944</text:p></text:note-body></text:note> Kunt u aangeven wanneer de Kamer nader wordt geïnformeerd over het advies van de heer Bruls over grensarbeid en de resultaten van de conferentie van 16 december 2013?</text:p>
      <text:p text:style-name="ifm_p_ifm">Kunt u aangeven wanneer de Kamer de reactie van het kabinet op het advies-Bruls en de resultaten van de conferentie van 16 december tegemoet kan zien? Kunt u daarbij concreet ingaan op de belangrijkste knelpunten en de oplossingsrichtingen daarvoor?</text:p>
      <text:p text:style-name="ifm_p_mt.3.76mm_ifm">Antwoord 2, 3, 4</text:p>
      <text:p text:style-name="ifm_p_ifm">Het kabinet heeft op 13 juni jl. een reactie naar uw Kamer gestuurd over het advies «wegnemen praktische belemmeringen bij grensoverschrijdende arbeid» van de heer Bruls. Volledigheidshalve verwijs ik naar deze reactie. Bij deze reactie zijn de resultaten van de conferentie van 16 december 2013 betrokken. In de voortgangsrapportage voor grensoverschrijdende samenwerking (GROS) die eind dit jaar aan uw Kamer zal worden toegezonden door de Minister van Binnenlandse Zaken en Koninkrijksrelaties wordt nader ingegaan op de resultaten van de conferentie.</text:p>
      <text:p text:style-name="ifm_p_ifm">Het is van belang dat de potentiële grensarbeider zich goed oriënteert en informeert over de wetgeving en de werkcultuur in het werkland en zich de taal van het werkland eigen maakt. Er is instrumentarium beschikbaar om de potentiële grensarbeider daarbij te helpen, zoals de websites www.startpuntgrensarbeid.benelux.int en www.grensinfo.nl. Als werknemers (en werkgevers) zich goed informeren, dan worden verschillen in regelingen in woon- en werkland mogelijk minder als belemmering ervaren en kan de aandacht ook worden gericht op de mogelijkheden voor werk aan de andere zijde van de gr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rstens over het stimuleren van grensoverschrijdende arbeid door het slechten van barrières</dc:title>
    <meta:user-defined meta:name="OVERHEIDop.ParlID/DC.identifier">ah-tk-20132014-2390</meta:user-defined>
    <meta:user-defined meta:name="OVERHEIDop.vraagnummer">2014Z10507</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Kerstens over het stimuleren van grensoverschrijdende arbeid door het slechten van barrières</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Organisatie en beleid</meta:user-defined>
    <meta:user-defined meta:name="OVERHEIDop.versieInformatie"/>
  </office:meta>
</office:document-meta>
</file>