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9</text:p>
      <text:p text:style-name="ifm_p_font.roman_mt.3.76mm_ifm">Vragen van het lid <text:span text:style-name="ifm_span_font.bold_ifm">Voortman</text:span> (GroenLinks) aan de Staatssecretaris van Sociale Zaken en Werkgelegenheid over <text:span text:style-name="ifm_span_font.italic_ifm">de sluiting van Synergon Metaal te Winschoten</text:span> (ingezonden 6 juni 2014).</text:p>
      <text:p text:style-name="ifm_p_font.roman_mt.3.76mm_ifm">Antwoord van Staatssecretaris <text:span text:style-name="ifm_span_font.bold_ifm">Klijnsma</text:span> (Sociale Zaken en Werkgelegenheid) (ontvangen 1 juli 2014).</text:p>
      <text:p text:style-name="ifm_p_mt.3.76mm_ifm">Vraag 1</text:p>
      <text:p text:style-name="ifm_p_ifm">Kent u het bericht dat Synergon Metaal te Winschoten haar deuren sluit?<text:note text:id="ID-2014Z10392-d37e57" text:note-class="footnote"><text:note-citation text:label="1 ">1</text:note-citation><text:note-body><text:p text:style-name="ifm_p_font.normal_size.6.93pt_mt..5mm_indent.-0.1161in_mleft.0.1161in_ifm">«Synergon Metaal Winschoten gaat dicht», RTV Noord 4 juni 2014.</text:p></text:note-body></text:note></text:p>
      <text:p text:style-name="ifm_p_mt.3.76mm_ifm">Antwoord 1</text:p>
      <text:p text:style-name="ifm_p_ifm">Ja.</text:p>
      <text:p text:style-name="ifm_p_mt.3.76mm_ifm">Vraag 2</text:p>
      <text:p text:style-name="ifm_p_ifm">Klopt het dat de SW-medewerkers hun baan behouden, maar overgeplaatst zullen worden naar andere afdelingen? Kunt u uitsluiten dat niet alsnog SW-medewerkers hun baan verliezen? Kunt u aangeven wat de toekomstperspectieven van de andere medewerkers is?</text:p>
      <text:p text:style-name="ifm_p_mt.3.76mm_ifm">Antwoord 2</text:p>
      <text:p text:style-name="ifm_p_ifm">De gemeenten zijn verantwoordelijk voor de efficiënte uitvoering van de Wsw en kunnen bepalen hoe de sw-medewerkers worden ingezet. De sw-medewerkers hebben een dienstverband met de betrokken gemeenten. Overplaatsing naar andere afdelingen is mogelijk. Overigens is mij bekend dat op meer plaatsen de metaalbewerking in de sw-bedrijven is gestopt, omdat het een product-marktcombinatie bleek te zijn die in veel gevallen niet rendabel (meer) was.</text:p>
      <text:p text:style-name="ifm_p_mt.3.76mm_ifm">Vraag 3, 4</text:p>
      <text:p text:style-name="ifm_p_ifm">Deelt u de mening dat, gezien de uitzichtloze arbeidsmarktperspectieven in Oost-Groningen, extra overheidsinzet van groot belang is? Zo ja, welke maatregelen bent u voornemens te treffen om de regionale arbeidsmarkt, met name die voor mensen met een grote afstand tot die arbeidsmarkt, te versterken? Zo nee, waarom niet?</text:p>
      <text:p text:style-name="ifm_p_ifm">Bent u bereid om groene werkgelegenheidsalternatieven in achterstandsregio’s zoals Oost-Groningen te ontplooien en/of te stimuleren? Zo nee, waarom niet? Zo ja, hoe?</text:p>
      <text:p text:style-name="ifm_p_mt.3.76mm_ifm">Antwoord 3, 4</text:p>
      <text:p text:style-name="ifm_p_ifm">Ik deel de mening dat de arbeidsmarktperspectieven in Oost-Groningen moeilijk zijn, maar zeker niet uitzichtloos. De volgende maatregelen om de regionale arbeidsmarkt te versterken maken onderdeel uit van het kabinetsbeleid:</text:p>
      <text:p text:style-name="ifm_p_ifm">Bij de inrichting van het verdeelmodel voor het Participatiebudget is rekening gehouden met de positie van gemeenten in zwakke regio’s. De gemeenten in een relatief zwakke arbeidsmarkt ontvangen verhoudingsgewijs een gunstig aandeel uit het participatiebudget. Ook wordt de verdeelmaatstaf «bereikbare banen» in het verdeelmodel opgenomen. Deze verdeelmaatstaf is verhoudingsgewijs gunstig voor gemeenten in zwakke regio’s met een slechte arbeidsmarkt en lage opnamecapaciteit.</text:p>
      <text:p text:style-name="ifm_p_ifm">Daarnaast kunnen de gemeenten ook een beroep doen op nadere ondersteuningsmaatregelen die de regio’s ter beschikking staan:</text:p>
      <text:p text:style-name="ifm_p_ifm">In het kader van de sectorplannen zijn er middelen beschikbaar voor gerichte en aanvullende arbeidsmaatregelen in de regio. Groningen heeft inmiddels een regionaal sectorplan ingediend.</text:p>
      <text:p text:style-name="ifm_p_ifm">Tevens is in de nieuwe ESF periode het leeuwendeel van de middelen gereserveerd voor de arbeidsmarktregio’s.</text:p>
      <text:p text:style-name="ifm_p_ifm">Groene werkgelegenheidsalternatieven kunnen daarvan ook onderdeel uit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de sluiting van Synergon Metaal te Winschoten</dc:title>
    <meta:user-defined meta:name="OVERHEIDop.ParlID/DC.identifier">ah-tk-20132014-2389</meta:user-defined>
    <meta:user-defined meta:name="OVERHEIDop.vraagnummer">2014Z10392</meta:user-defined>
    <meta:user-defined meta:name="OVERHEIDop.aanhangselNummer">238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J. Klijnsma</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Antwoord op vragen van het lid Voortman over de sluiting van Synergon Metaal te Winschoten</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