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Omtzigt</text:span> (CDA) en <text:span text:style-name="ifm_span_font.bold_ifm">Servaes</text:span> (PvdA) aan de Minister van Buitenlandse Zaken over <text:span text:style-name="ifm_span_font.italic_ifm">de repressie die ingezet zou zijn tegen straatkinderen in Rio in aanloop naar het WK Voetbal en de Olympische Spelen</text:span> (ingezonden 6 juni 2014).</text:p>
      <text:p text:style-name="ifm_p_font.roman_mt.3.76mm_ifm">Antwoord van Minister <text:span text:style-name="ifm_span_font.bold_ifm">Timmermans</text:span> (Buitenlandse Zaken), mede namens de Minister van Volksgezondheid, Welzijn en Sport (ontvangen 1 juli 2014)</text:p>
      <text:p text:style-name="ifm_p_mt.3.76mm_ifm">Vraag 1</text:p>
      <text:p text:style-name="ifm_p_ifm">Heeft u kennisgenomen van de documentaire «Pablo»<text:note text:id="noot1" text:note-class="footnote"><text:note-citation text:label="1 ">1</text:note-citation><text:note-body><text:p text:style-name="ifm_p_font.normal_size.6.93pt_mt..5mm_indent.-0.1161in_mleft.0.1161in_ifm">http://www.marijnpoels.com/pablo.html</text:p></text:note-body></text:note>, over de misstanden in Rio de Janeiro, in aanloop naar het wereldkampioenschap voetbal in 2014 en de Olympische Spelen in 2016?</text:p>
      <text:p text:style-name="ifm_p_mt.3.76mm_ifm">Antwoord 1</text:p>
      <text:p text:style-name="ifm_p_ifm">Ja.</text:p>
      <text:p text:style-name="ifm_p_mt.3.76mm_ifm">Vraag 2</text:p>
      <text:p text:style-name="ifm_p_ifm">Hoe beoordeelt u de beschuldiging van filmmaker Marijn Poels dat het stadsbestuur van Rio de Janeiro een brute repressiestrategie heeft ingezet tegen straatkinderen?</text:p>
      <text:p text:style-name="ifm_p_mt.3.76mm_ifm">Antwoord 2</text:p>
      <text:p text:style-name="ifm_p_ifm">Hoewel de situatie van de straatkinderen in Rio de Janeiro zorgwekkend is en nog stappen moeten worden genomen in de uitvoering van de Braziliaanse ambities om deze te verbeteren, deelt het Kabinet de suggestie niet, dat verdwijning van kinderen zou voortkomen uit een repressiestrategie.</text:p>
      <text:p text:style-name="ifm_p_ifm">In algemene zin verbetert de mensenrechtensituatie in Brazilië gestaag. De Braziliaanse regering is er veel aan gelegen de sociale uitdagingen van het land aan te pakken en de mensenrechtensituatie verder te verbeteren. Er zijn echter nog vele uitdagingen die specifieke aandacht vergen, zoals de complexe problematiek van de straatkinderen.</text:p>
      <text:p text:style-name="ifm_p_mt.3.76mm_ifm">Vraag 3</text:p>
      <text:p text:style-name="ifm_p_ifm">Kunt u nagaan wat er gebeurt met straatkinderen die opgepakt worden? Klopt het dat ze zonder enige vorm van proces of zelfs zonder overtreding van de wet, in speciale gesloten instellingen of jeugdgevangenissen terecht komen?</text:p>
      <text:p text:style-name="ifm_p_mt.3.76mm_ifm">Antwoord 3</text:p>
      <text:p text:style-name="ifm_p_ifm">Voor zover het Kabinet kan nagaan, worden deze kinderen naar opvangcentra gebracht. Kinderen die strafbare feiten hebben gepleegd, komen soms in jeugddetentiecentra. Naar verluidt gaat dit soms zonder vorm van proces, hetgeen zorgwekkend is.</text:p>
      <text:p text:style-name="ifm_p_mt.3.76mm_ifm">Vraag 4</text:p>
      <text:p text:style-name="ifm_p_ifm">Hoe beoordeelt u de beschuldiging<text:note text:id="ID-2014Z10394-d37e78" text:note-class="footnote"><text:note-citation text:label="2 ">2</text:note-citation><text:note-body><text:p text:style-name="ifm_p_font.normal_size.6.93pt_mt..5mm_indent.-0.1161in_mleft.0.1161in_ifm">http://www.dewereldmorgen.be/blogs/marijnpoels/2014/02/26/straatkinderen-verdwijnen-in-voorbereiding-op-de-wereldbeker-voetbal</text:p></text:note-body></text:note> dat in de gesloten instellingen en jeugdgevangenissen kinderrechten op ernstige wijze geschonden worden, onder meer door folterpraktijken en moorden door bewakers op minderjarigen?</text:p>
      <text:p text:style-name="ifm_p_mt.3.76mm_ifm">Antwoord 4</text:p>
      <text:p text:style-name="ifm_p_ifm">Het Kabinet heeft geen indicatie dat kinderrechten op systematische wijze worden geschonden. Wel is bekend dat de gevangenissen in Brazilië overbevolkt zijn en de voorzieningen ondermaats. Er worden veel incidenten gemeld, helaas ook m.b.t. minderjarigen.</text:p>
      <text:p text:style-name="ifm_p_ifm">De Braziliaanse regering wordt o.a. door VN-instellingen maar ook door Europese landen regelmatig aangesproken om de situatie in gevangenissen te verbeteren en is zich terdege bewust van de noodzaak hiertoe. Tijdens het <text:span text:style-name="ifm_span_font.italic_ifm">Universal Periodic Review</text:span> proces over Brazilië in Genève is de situatie in gevangenissen een van de elementen geweest die Nederland heeft opgebracht als zorgpunt.</text:p>
      <text:p text:style-name="ifm_p_ifm">Recent constateert het Kabinet enige vooruitgang dankzij maatregelen om voorzieningen voor de gevangenen, inclusief minderjarigen, te verbeteren. De voorgestelde maatregelen betreffen o.a. het versnellen van het juridische proces; de ontwikkeling van mechanismes voor de re-integratie van gevangenen en de verbetering van bestuur van gevangenissen inclusief trainingen aan gevangenenbewaarders.</text:p>
      <text:p text:style-name="ifm_p_mt.3.76mm_ifm">Vraag 5 en 6</text:p>
      <text:p text:style-name="ifm_p_ifm">Hoe beoordeelt u het rapport van het Demografisch Instituut voor Statistieken van Brazilië (IBGE) van 14 augustus 2013, waaruit blijkt dat er alleen al in de deelstaat Rio de Janeiro in twee decennia tijd 90.000 mensen – waarvan de helft minderjarig – zijn verdwenen waarvan men de lichamen nooit heeft teruggevonden? Klopt het dat het instituut geregistreerd heeft dat er in Rio de Janeiro gemiddeld per dag vier kinderen vermoord worden en acht verdwijnen?</text:p>
      <text:p text:style-name="ifm_p_ifm">Klopt het dat het stadsbestuur van Rio de Janeiro niet kan of wil zeggen wat er met deze kinderen gebeurd is? Zo ja, vindt u dit ook zorgwekkend?</text:p>
      <text:p text:style-name="ifm_p_mt.3.76mm_ifm">Antwoord 5 en 6</text:p>
      <text:p text:style-name="ifm_p_ifm">Het Demografisch Instituut voor Statistieken van Brazilië heeft noch op 14 augustus 2013, noch op enige andere datum voor zover het Kabinet kan nagaan, een dergelijk rapport uitgebracht of de genoemde statistieken geregistreerd.</text:p>
      <text:p text:style-name="ifm_p_ifm">Het Kabinet kan dan ook niet beoordelen of het stadsbestuur niet wil ingaan op de specifieke rapportages genoemd in vraag 5.</text:p>
      <text:p text:style-name="ifm_p_mt.3.76mm_ifm">Vraag 7</text:p>
      <text:p text:style-name="ifm_p_ifm">Hoe beoordeelt u het rapport «Visitas aos abrigos especializados para crianças e adolescentes»<text:note text:id="ID-2014Z10394-d37e106" text:note-class="footnote"><text:note-citation text:label="3 ">3</text:note-citation><text:note-body><text:p text:style-name="ifm_p_font.normal_size.6.93pt_mt..5mm_indent.-0.1161in_mleft.0.1161in_ifm">http://www.crprj.org.br/documentos/2012-relatorio_CADQs.pdf</text:p></text:note-body></text:note> van de Mensenrechtencommissie van het deelstaatparlement van Rio de Janeiro over het oppakken en verdwijnen van ongeveer vierduizend straatkinderen in de aanloop naar de VN Milieuconferentie «Rio +20» tussen februari en mei 2012?</text:p>
      <text:p text:style-name="ifm_p_mt.3.76mm_ifm">Antwoord 7</text:p>
      <text:p text:style-name="ifm_p_ifm">Het Kabinet kent de door de Mensenrechtencommissie van het deelstaatparlement van Rio de Janeiro geuite zorgen over de situatie in opvanghuizen voor minderjarigen. Het Kabinet kan niet nagaan in hoeverre de onderzoeksresultaten correct zijn. Het bestaan van een onafhankelijke commissie voor mensenrechten die onderzoek heeft kunnen doen en een rapport heeft uitgebracht over de opvang van minderjarigen, toont aan dat er ruimte is voor een open debat in de Braziliaanse samenleving over uitdagingen waar het land voor staat en de wijze waarop de levensomstandigheden van deze groepen verbeterd kan worden.</text:p>
      <text:p text:style-name="ifm_p_mt.3.76mm_ifm">Vraag 8</text:p>
      <text:p text:style-name="ifm_p_ifm">Klopt het dat de Braziliaanse autoriteiten geen uitsluitsel hebben gegeven wat er met deze vermiste kinderen gebeurd is, ook niet na een parlementaire hoorzitting op 30 mei 2012? Is het waar dat de Braziliaanse autoriteiten na deze hoorzitting alle digitale gegevens rondom de oppakpraktijken gewist hebben en sindsdien geen openbare gegevens meer vrij geven over opgepakte of verdwenen straatkinderen? Zo ja, hoe beoordeelt u dit gebrek aan transparantie en verantwoording?</text:p>
      <text:p text:style-name="ifm_p_mt.3.76mm_ifm">Antwoord 8</text:p>
      <text:p text:style-name="ifm_p_ifm">Voor zover het Kabinet kan nagaan, hebben de Braziliaanse autoriteiten niet specifiek gereageerd op de in het rapport als vermist omschreven kinderen. Wel is de ambitie van de autoriteiten om de situatie van de straatkinderen te verbeteren opgeschroefd (zie onder antwoord op vraag 6). Naar aanleiding van een eerder parlementair onderzoek in 2010 door de Braziliaanse autoriteiten is een nationaal kadaster ingesteld voor de registratie van verdwenen minderjarigen. Er zijn geen indicaties dat specifieke gegevens zijn gewist.</text:p>
      <text:p text:style-name="ifm_p_mt.3.76mm_ifm">Vraag 9</text:p>
      <text:p text:style-name="ifm_p_ifm">Zijn er indicaties dat de repressie tegen straatkinderen in de afgelopen maanden in de aanloop naar het WK voetbal is toegenomen? Klopt het dat in de afgelopen maanden het leger ingezet is in sloppenwijken (favela’s) van Rio de Janeiro in een veiligheidsoperatie voor het WK?<text:note text:id="ID-2014Z10394-d37e127" text:note-class="footnote"><text:note-citation text:label="4 ">4</text:note-citation><text:note-body><text:p text:style-name="ifm_p_font.normal_size.6.93pt_mt..5mm_indent.-0.1161in_mleft.0.1161in_ifm">http://www.cbc.ca/news/world/brazil-s-world-cup-facelift-militarizing-the-favelas-1.2662090</text:p></text:note-body></text:note> Zo ja, hoe beoordeelt u dit ook in het licht het bovenstaande?</text:p>
      <text:p text:style-name="ifm_p_mt.3.76mm_ifm">Antwoord 9</text:p>
      <text:p text:style-name="ifm_p_ifm">In de aanloop naar het WK voetbal is er veel aandacht voor de veiligheidssituatie in de stad geweest en is in enkele gevallen op verzoek van de deelstaatautoriteiten het leger ingezet. In de toeristische wijken is de politiemacht versterkt om criminaliteit terug te dringen, toeristische locaties te beschermen en bijvoorbeeld georganiseerde overvallen in groepsverband door minderjarigen te voorkomen. Deze acties zijn niet specifiek gericht op straatkinderen, maar deze kunnen daar uiteraard wel bij betrokken raken. Op initiatief van de Braziliaanse regering is mede met steun van de Europese Unie de afgelopen jaren veel aandacht besteed aan het delen van <text:span text:style-name="ifm_span_font.italic_ifm">best practices</text:span> met de Braziliaanse autoriteiten om beleid te helpen ontwikkelen gericht op straatpopulaties, ook in de context van de organisatie van grote evenementen. Voorafgaand aan de meest recente EU-Brazilië mensenrechtendialoog (3 en 4 april jl.) is een seminar georganiseerd waarbij Braziliaanse en Europese NGO's hebben gesproken over ervaringen en <text:span text:style-name="ifm_span_font.italic_ifm">best practices</text:span> o.a. op het gebied van mensenrechten gerelateerd aan grote (sport-)evenementen.</text:p>
      <text:p text:style-name="ifm_p_mt.3.76mm_ifm">Vraag 10</text:p>
      <text:p text:style-name="ifm_p_ifm">Geven bovenstaande bronnen en beschuldigingen volgens u voldoende aanleiding om opheldering te vragen over vermeende schendingen van mensenrechten, o.a. van het VN folterverdrag en het VN Kinderrechtenverdrag?</text:p>
      <text:p text:style-name="ifm_p_mt.3.76mm_ifm">Antwoord 10</text:p>
      <text:p text:style-name="ifm_p_ifm">Er is reeds sprake van een dialoog tussen EU en Brazilië op het gebied van mensenrechten. Tijdens deze dialoog komen o.a. onderwerpen als raciale discriminatie, rechten van kinderen en politieoptreden aan bod. Behalve een politieke dialoog ondersteunen zowel de EU als lidstaten, waaronder Nederland, projecten op het gebied van mensenrechten. De EU en haar lidstaten hebben een mensenrechtenstrategie opgezet voor Brazilië. O.a. op verzoek van Brazilië is in de voorgaande jaren veel aandacht besteed aan het delen van expertise ten aanzien van de aanpak van de uitdagingen ten aanzien van straatpopulatie. Maandelijks vindt er overleg plaats tussen de EU lidstaten op dit gebied en worden ontwikkelingen op het gebied van mensenrechten in Brazilië besproken (of komen aan bod).</text:p>
      <text:p text:style-name="ifm_p_mt.3.76mm_ifm">Vraag 11</text:p>
      <text:p text:style-name="ifm_p_ifm">Bent u bereid deze vermeende mensenrechtenschendingen, alsmede het gebrek aan transparantie en de kennelijke straffeloosheid van autoriteiten, zo mogelijk nog vóór het WK voetbal, bilateraal aan de orde te stellen richting Brazilië, alsmede te adresseren binnen de EU en de VN? Bent u bereid daarbij aan te dringen op (internationaal) onafhankelijk onderzoek?</text:p>
      <text:p text:style-name="ifm_p_mt.3.76mm_ifm">Antwoord 11</text:p>
      <text:p text:style-name="ifm_p_ifm">Mensenrechten komen in vrijwel alle bilaterale (politieke of hoog ambtelijke) ontmoetingen tussen Nederland en Brazilië aan de orde. Ook via de EU wordt de mensenrechtensituatie in Brazilië regelmatig besproken. Het Kabinet ziet op dit moment geen aanleiding voor een internationaal onderzoek, omdat de Braziliaanse regering de problematiek onderkent, actief beleid ontwikkelt om de situatie te verbeteren, open staat om van de ervaringen van andere landen te leren en er in Brazilië zelf ruimte is om onderzoeken naar misstanden te doen, hierover te publiceren en een publiek debat over dit onderwerp te houden. Onder deze omstandigheden heeft een dergelijk onderzoek geen meerwaarde.</text:p>
      <text:p text:style-name="ifm_p_mt.3.76mm_ifm">Vraag 12</text:p>
      <text:p text:style-name="ifm_p_ifm">Bent u bereid om non-gouvernementele organisaties (ngo’s) te steunen die zich inzetten voor kinderrechten in Brazilië, bijvoorbeeld vanuit het mensenrechtenfonds?</text:p>
      <text:p text:style-name="ifm_p_mt.3.76mm_ifm">Antwoord 12</text:p>
      <text:p text:style-name="ifm_p_ifm">Ja. Binnen de financiële beperkingen van het mensenrechtenfonds ondersteunt de Nederlandse ambassade in Brasília diverse Braziliaanse NGO’s, waaronder ook organisaties die als doelgroep inwoners van favela’s (waaronder minderjarigen) hebben.</text:p>
      <text:p text:style-name="ifm_p_mt.3.76mm_ifm">Vraag 13</text:p>
      <text:p text:style-name="ifm_p_ifm">Bent u bereid te pleiten voor de opname van mensenrechtennormen in de reglementen van internationale sportfederaties die gelden bij het toewijzen en bij de organisatie van grote sportevenementen, zoals wereldkampioenschappen voetbal en de Olympische Spelen, zoals eerder door de Kamer bepleit in de motie Servaes c.s.?<text:note text:id="ID-2014Z10394-d37e160" text:note-class="footnote"><text:note-citation text:label="5 ">5</text:note-citation><text:note-body><text:p text:style-name="ifm_p_font.normal_size.6.93pt_mt..5mm_indent.-0.1161in_mleft.0.1161in_ifm">Kamerstuknummer: 33 750 V, 28</text:p></text:note-body></text:note></text:p>
      <text:p text:style-name="ifm_p_mt.3.76mm_ifm">Antwoord 13</text:p>
      <text:p text:style-name="ifm_p_ifm">Het Kabinet heeft op 29 januari jl. een brief<text:note text:id="ID-2387-d37e148" text:note-class="footnote"><text:note-citation text:label="6 ">6</text:note-citation><text:note-body><text:p text:style-name="ifm_p_font.normal_size.6.93pt_mt..5mm_indent.-0.1161in_mleft.0.1161in_ifm">Bijgevoegd bij brief van 30 januari 2014 aan de Tweede Kamer, (TK 2013–2014,30 234, nr. 95)</text:p></text:note-body></text:note> gestuurd aan NOC*NSF met het verzoek het onderwerp aan de orde te stellen bij het IOC, met als mogelijke acties het hanteren van een mensenrechtencriterium bij de selectie van steden of het instellen van een mensenrechtencommissie. Naar aanleiding hiervan heeft NOC*NSF het thema mensenrechten als één van de belangrijke thema’s binnen sport en integriteit op haar agenda gezet. NOC*NSF zal de komende tijd dit thema verder uitwerken en het Kabinet zal Uw Kamer in de tweede helft van 2014 hierover nader informeren.</text:p>
      <text:p text:style-name="ifm_p_ifm">Ook de KNVB heeft ten aanzien van dit onderwerp een voorstel bij het UEFA bestuur neergelegd om de FIFA te vragen mensenrechtenclausules in toekomstige bids op te nemen. De UEFA heeft dit voorstel aangenomen.</text:p>
      <text:p text:style-name="ifm_p_ifm">Op 21 november 2013 is mede op initiatief van Nederland een brief<text:note text:id="ID-2387-d37e160" text:note-class="footnote"><text:note-citation text:label="7 ">7</text:note-citation><text:note-body><text:p text:style-name="ifm_p_font.normal_size.6.93pt_mt..5mm_indent.-0.1161in_mleft.0.1161in_ifm">Deze brief is ter informatie naar de Tweede Kamer gezonden, TK 2013–2014, 21 501-34, nr. 220)</text:p></text:note-body></text:note>, die is ondertekend door 23 EU-lidstaten, verstuurd aan de Europees Commissaris van Onderwijs, cultuur, meertaligheid en jeugdzaken Vassiliou inzake respect voor mensenrechten bij grote sportevenementen. Met deze brief roepen de Europese sportministers op dat landen/staten bij de organisatie van grote sportevenementen rekening houden met de Europese Conventie inzake Mensenrechten en de Universele Verklaring van de Rechten van de Mens van de VN. De Europese Commissie heeft hier positief op gereageerd<text:note text:id="ID-2387-d37e168" text:note-class="footnote"><text:note-citation text:label="8 ">8</text:note-citation><text:note-body><text:p text:style-name="ifm_p_font.normal_size.6.93pt_mt..5mm_indent.-0.1161in_mleft.0.1161in_ifm">Deze reactie is als bijlage bij de brief aan de Tweede Kamer met betrekking tot de OJCS Raad van 21 mei gezonden, (TK 2013–2014, 21 501-34, nr. 228)</text:p></text:note-body></text:note> en in vervolg hierop is het onderwerp in het nieuwe EU Werkplan voor Sport (2014–2017) opgenomen.</text:p>
      <text:p text:style-name="ifm_p_ifm">Het Kabinet zal zich ook in de toekomst blijven inzetten om grote sportevenementen als de Olympische Spelen en het wereldkampioenschap voetbal te gebruiken als opening om moeilijke onderwerpen, zoals mensenrechten, bespree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Servaes over de repressie die zou zijn ingezet tegen straatkinderen in Rio de Janeiro in de aanloop naar het WK voetbal en de Olympische Spelen</dc:title>
    <meta:user-defined meta:name="OVERHEIDop.ParlID/DC.identifier">ah-tk-20132014-2387</meta:user-defined>
    <meta:user-defined meta:name="OVERHEIDop.vraagnummer">2014Z10394</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Omtzigt en Servaes over de repressie die zou zijn ingezet tegen straatkinderen in Rio de Janeiro in de aanloop naar het WK voetbal en de Olympische Spel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