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3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86</text:p>
      <text:p text:style-name="ifm_p_font.roman_mt.3.76mm_ifm">Vragen van het lid <text:span text:style-name="ifm_span_font.bold_ifm">Bosma</text:span> (PVV) aan de Minister voor Buitenlandse Handel en Ontwikkelingssamenwerking over <text:span text:style-name="ifm_span_font.italic_ifm">vrouwenrechten in «het Nieuwe Zuid-Afrika»</text:span> (ingezonden 18 juni 2014).</text:p>
      <text:p text:style-name="ifm_p_font.roman_mt.3.76mm_ifm">Antwoord van Minister <text:span text:style-name="ifm_span_font.bold_ifm">Ploumen</text:span> (Buitenlandse Handel en Ontwikkelingssamenwerking) (ontvangen 1 juli 2014)</text:p>
      <text:p text:style-name="ifm_p_mt.3.76mm_ifm">Vraag 1</text:p>
      <text:p text:style-name="ifm_p_ifm">Heeft u kennisgenomen van het bericht Motsoeneng gets wife as a gift?<text:note text:id="ID-2014Z11324-d37e51" text:note-class="footnote"><text:note-citation text:label="1 ">1</text:note-citation><text:note-body><text:p text:style-name="ifm_p_font.normal_size.6.93pt_mt..5mm_indent.-0.1161in_mleft.0.1161in_ifm">Motsoeneng gets wife as a gift, IOLnews, 13 juni 2014</text:p><text:p text:style-name="ifm_p_font.normal_size.6.93pt_indent.-0.1161in_mleft.0.1161in_ifm">http://www.iol.co.za/news/south-africa/limpopo/motsoeneng-gets-wife-as-a-gift-1.1703142</text:p><text:p text:style-name="ifm_p_font.normal_size.6.93pt_indent.-0.1161in_mleft.0.1161in_ifm">SABC COO Accepts a Wife as Gift from Traditional Leaders, SA Breaking News, 13 juni 2014</text:p><text:p text:style-name="ifm_p_font.normal_size.6.93pt_indent.-0.1161in_mleft.0.1161in_ifm">http://www.sabreakingnews.co.za/2014/06/13/sabc-coo-accepts-a-wife-as-gift-from-traditional-leaders/</text:p><text:p text:style-name="ifm_p_font.normal_size.6.93pt_indent.-0.1161in_mleft.0.1161in_ifm">SABC COO gets wife as gift, Sowetan Live, 13 juni 2013</text:p><text:p text:style-name="ifm_p_font.normal_size.6.93pt_indent.-0.1161in_mleft.0.1161in_ifm">http://www.sowetanlive.co.za/incoming/2014/06/13/sabc-coo-gets-wife-as-gift-report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Vindt u het een correcte prestatiebeloning voor de directeur van een staatsomroep dat hij een vrouw, een koe en een kalf cadeau krijgt?</text:p>
      <text:p text:style-name="ifm_p_ifm">Acht u het een goede zaak dat meisjes met ontbloot bovenlijf voor deze ANC’er moeten paraderen, zodat hij een keus kan maken?</text:p>
      <text:p text:style-name="ifm_p_mt.3.76mm_ifm">Antwoord 2 en 3</text:p>
      <text:p text:style-name="ifm_p_ifm">Genoemde gelegenheden vormden onderdeel van een ontmoeting van de heer Motsoeneng met traditionele leiders. De laatsten tonen bezoekers hun respect door middel van de overhandiging van geschenken: (het houden van) vee geldt als statussymbool.</text:p>
      <text:p text:style-name="ifm_p_ifm">De vrouw in kwestie heeft in de media ontkend dat zij cadeau gegeven is en met ontbloot bovenlijf paradeerde.<text:note text:id="ID-2386-d37e62" text:note-class="footnote"><text:note-citation text:label="2 ">2</text:note-citation><text:note-body><text:p text:style-name="ifm_p_font.normal_size.6.93pt_mt..5mm_indent.-0.1161in_mleft.0.1161in_ifm">http://www.news24.com/SouthAfrica/News/Bizarre-Motsoeneng-wife-gift-briefing-surprises-media-20140622</text:p></text:note-body></text:note></text:p>
      <text:p text:style-name="ifm_p_mt.3.76mm_ifm">Vraag 4</text:p>
      <text:p text:style-name="ifm_p_ifm">Deelt u de mening dat de omroep SABC in Zuid-Afrika geldt als propagandamedium van het ANC?</text:p>
      <text:p text:style-name="ifm_p_mt.3.76mm_ifm">Antwoord 4</text:p>
      <text:p text:style-name="ifm_p_ifm">De SABC is ingesteld bij de Broadcasting Act 4, 1999. Krachtens deze wet is SABC gehouden aan kwaliteitseisen en de eis van neutraliteit te voldoen.</text:p>
      <text:p text:style-name="ifm_p_mt.3.76mm_ifm">Vraag 5</text:p>
      <text:p text:style-name="ifm_p_ifm">Waarom is met geld van uw ministerie sinds 1977 het ANC gefinancierd, terwijl het aan de macht komen van deze club de positie van de vrouw in Zuid-Afrika blijkbaar niet heeft verbeterd?</text:p>
      <text:p text:style-name="ifm_p_mt.3.76mm_ifm">Antwoord 5</text:p>
      <text:p text:style-name="ifm_p_ifm">De Nederlandse staat verschafte het ANC geen financiering.</text:p>
      <text:p text:style-name="ifm_p_ifm">Binnen de voor Zuid-Afrika in haar hoedanigheid van transitieland nog resterende fondsen draagt Nederland bij aan een verbetering van de positie van de vrouw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Bosma over vrouwenrechten in “het Nieuwe Zuid-Afrika”</dc:title>
    <meta:user-defined meta:name="OVERHEIDop.ParlID/DC.identifier">ah-tk-20132014-2386</meta:user-defined>
    <meta:user-defined meta:name="OVERHEIDop.vraagnummer">2014Z11324</meta:user-defined>
    <meta:user-defined meta:name="OVERHEIDop.aanhangselNummer">238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Bosma</meta:user-defined>
    <meta:user-defined meta:name="OVERHEIDop.ontvanger">E.M.J. Ploumen</meta:user-defined>
    <meta:user-defined meta:name="OVERHEIDop.vergaderjaar">2013-2014</meta:user-defined>
    <meta:user-defined meta:name="DCTERMS.W3CDTF/OVERHEIDop.datumOntvangst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Bosma over vrouwenrechten in “het Nieuwe Zuid-Afrika”</meta:user-defined>
    <meta:user-defined meta:name="DCTERMS.W3CDTF/DCTERMS.available">2014-07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