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32014-238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5</text:p>
      <text:p text:style-name="ifm_p_font.roman_mt.3.76mm_ifm">Vragen van de leden <text:span text:style-name="ifm_span_font.bold_ifm">Servaes</text:span>, <text:span text:style-name="ifm_span_font.bold_ifm">Kerstens</text:span> en <text:span text:style-name="ifm_span_font.bold_ifm">Van Dekken</text:span> (allen PvdA) aan de Ministers van Buitenlandse Zaken en voor Buitenlandse Handel en Ontwikkelingssamenwerking over <text:span text:style-name="ifm_span_font.italic_ifm">het bericht dat Nederlandse bedrijven indirect betrokken zijn bij schendingen van de arbeidsrechten bij de bouw van faciliteiten voor het WK 2022 in Qatar</text:span> (ingezonden 11 juni 2014).</text:p>
      <text:p text:style-name="ifm_p_font.roman_mt.3.76mm_ifm">Antwoord van Minister <text:span text:style-name="ifm_span_font.bold_ifm">Timmermans</text:span> (Buitenlandse Zaken) mede ondertekend door de Minister voor Buitenlandse Handel en Ontwikkelingssamenwerking, mede namens de Minister van Volksgezondheid, Welzijn en Sport (ontvangen 1 juli 2014).</text:p>
      <text:p text:style-name="ifm_p_mt.3.76mm_ifm">Vraag 1</text:p>
      <text:p text:style-name="ifm_p_ifm">Bent u bekend met het onderzoek van Profundo dat in opdracht van FNV is uitgevoerd en waaruit blijkt dat verschillende Nederlandse bedrijven, banken en pensioenfondsen samenwerken met en investeren in internationale bedrijven die zich in Qatar schuldig maken aan schendingen van de arbeidsrechten bij de bouw van faciliteiten voor het WK 2022?<text:note text:id="ID-2014Z10707-d37e64" text:note-class="footnote"><text:note-citation text:label="1 ">1</text:note-citation><text:note-body><text:p text:style-name="ifm_p_font.normal_size.6.93pt_mt..5mm_indent.-0.1161in_mleft.0.1161in_ifm">http://www.fnv.nl/themas/Decent_Work/nieuws/Nederlandse_bedrijven_investeren_indirect/</text:p></text:note-body></text:note></text:p>
      <text:p text:style-name="ifm_p_mt.3.76mm_ifm">Antwoord 1</text:p>
      <text:p text:style-name="ifm_p_ifm">Ja.</text:p>
      <text:p text:style-name="ifm_p_mt.3.76mm_ifm">Vraag 2</text:p>
      <text:p text:style-name="ifm_p_ifm">Kunt u bevestigen dat grote financiële instellingen, zoals ING en ABN AMRO, en pensioenfondsen, waaronder ABP, PFZW, PME en PMT, investeren in bedrijven die betrokken zijn bij arbeidsrechtschendingen of risico lopen daarbij betrokken te raken?</text:p>
      <text:p text:style-name="ifm_p_mt.3.76mm_ifm">Antwoord 2</text:p>
      <text:p text:style-name="ifm_p_ifm">De regering beschikt niet over dit soort informatie en kan derhalve geen uitspraken hierover doen.</text:p>
      <text:p text:style-name="ifm_p_mt.3.76mm_ifm">Vraag 3 en 4</text:p>
      <text:p text:style-name="ifm_p_ifm">Hoe beoordeelt u de reactie van de onderzochte instellingen en bedrijven zoals weergegeven in het rapport «WK voetbal 2022 in Qatar: Nederlandse investeringen in bij arbeidsrechtenschendingen betrokken bedrijven» (vanaf pagina 46)? Bent u bereid de instellingen en bedrijven te informeren over, en ondersteunen bij het voorkomen van (in)directe investeringen in Qatarese bedrijven die arbeidsrechten schenden? Zo ja, op welke wijze gaat u dit doen? Zo nee, waarom niet?</text:p>
      <text:p text:style-name="ifm_p_ifm">Deelt u de mening dat de Nederlandse bedrijven en financiële instellingen die investeren in bedrijven die arbeidsrechten schenden, hierop dienen te worden aangesproken door de Nederlandse overheid? Zo nee, waarom niet? Zo ja, bent u bereid dit te doen en kunt u de Kamer hierover informeren?</text:p>
      <text:p text:style-name="ifm_p_mt.3.76mm_ifm">Antwoord 3 en 4</text:p>
      <text:p text:style-name="ifm_p_ifm">De zorg rondom de positie van arbeiders beperkt zich zoals bekend niet alleen tot Qatar, maar ook tot de andere landen in de Golfregio. Het is van belang dat deze problematiek niet alleen bilateraal, maar vooral ook breder in multilateraal verband op constructieve wijze wordt aangekaart. Nederland zal deze thematiek op de agenda houden van relevante internationale organisaties als de ILO. Ook wordt van bedrijven «due diligence» verwacht conform de OESO richtlijnen. Zoals blijkt uit het rapport nemen Nederlandse financiële instellingen hun eigen verantwoordelijkheid om de problematiek rond arbeiders in Qatar te adresseren. Concrete situaties kunnen voor nadere duiding aan een Nationaal Contact Punt van de OESO richtlijnen worden voorgelegd. In contacten met het bedrijfsleven alsook met investeerders die actief zijn in deze regio, kaart de regering de problematiek en de verantwoordelijkheden van bedrijven actief aan.</text:p>
      <text:p text:style-name="ifm_p_mt.3.76mm_ifm">Vraag 5</text:p>
      <text:p text:style-name="ifm_p_ifm">Bent u bereid om de schending van arbeidsrechten van de werknemers aan stadions voor het WK voetbal in Qatar in 2022 te bespreken met uw Qatarese collega? Zo ja, wanneer gaat u dit doen en bent u bereid de Kamer van dit contact verslag te doen? Zo nee, waarom niet?</text:p>
      <text:p text:style-name="ifm_p_mt.3.76mm_ifm">Antwoord 5</text:p>
      <text:p text:style-name="ifm_p_ifm">Nederland staat in contact met de Qatarese autoriteiten over dit belangrijke onderwerp. Leden van het kabinet, inclusief de Minister van Buitenlandse Zaken, zullen in hun contacten met hun counterparts in Qatar deze problematiek blijven aankaarten. Ook de Nederlandse Ambassade in Doha voert regelmatig gesprekken met Qatarese autoriteiten en het bedrijfsleven over de situatie van veel arbeidsmigranten in het land. Nederland zal eveneens samen met internationale partners en bij voorkeur in ILO-verband blijven optrekken om de situatie in Qatar verder te helpen verbeteren. De Kamer zal ook in de toekomst over de Nederlandse inzet ter zake geïnformeerd blijven worden.</text:p>
      <text:p text:style-name="ifm_p_mt.3.76mm_ifm">Vraag 6</text:p>
      <text:p text:style-name="ifm_p_ifm">Welke voortgang kunt u melden in de eerder door het kabinet toegezegde inspanning om o.a. met NOC-NSF in overleg te gaan over de kwestie van de mensenrechten in relatie tot grote sportevenementen? Welke concrete resultaten heeft dit overleg tot nu toe opgeleverd?<text:note text:id="ID-2014Z10707-d37e112" text:note-class="footnote"><text:note-citation text:label="2 ">2</text:note-citation><text:note-body><text:p text:style-name="ifm_p_font.normal_size.6.93pt_mt..5mm_indent.-0.1161in_mleft.0.1161in_ifm">zie motie Servaes c.s. (Kamerstuk 33 750 V, nr. 28) en Aanhangsel Handelingen, vergaderjaar 2013–2014, nr. 1234.</text:p></text:note-body></text:note></text:p>
      <text:p text:style-name="ifm_p_mt.3.76mm_ifm">Antwoord</text:p>
      <text:p text:style-name="ifm_p_ifm">De minister van VWS heeft in het WGO over de Sportbegroting 2014 d.d. 18 november 2013 aangegeven dat het toewijzen van grote sportevenementen geschiedt door de sportwereld zelf, op basis van zijn eigen reglementen en criteria. De minister van VWS heeft op 29 januari jl. aan NOC*NSF een brief (TK 2013–2014,30 234, nr. 95, d.d. 30 januari 2014) gestuurd, waarin zij de internationale sportbonden oproept aandacht te geven aan mensenrechten bij de toewijzing van grote sportevenementen. NOC*NSF heeft het thema mensenrechten als één van de belangrijke thema’s binnen sport en integriteit op haar agenda gezet en zal het kabinet in de tweede helft van 2014 nader informeren over haar activiteiten in dit kader. De KNVB heeft een voorstel bij het UEFA bestuur neergelegd om de FIFA te verzoeken mensenrechtenclausules in toekomstige «bids» op te nemen. De UEFA heeft dit voorstel aangenomen.</text:p>
      <text:p text:style-name="ifm_p_mt.3.76mm_ifm">Vraag 7</text:p>
      <text:p text:style-name="ifm_p_ifm">Welke concrete resultaten hebben de eerder door het kabinet toegezegde inspanningen in internationaal verband, met name de EU en de ILO, tot nu toe opgeleverd om te komen tot een sterkere koppeling tussen de naleving van mensenrechtennormen enerzijds en de toekenning en organisatie van grote sportevenementen anderzijds?</text:p>
      <text:p text:style-name="ifm_p_mt.3.76mm_ifm">Antwoord 7</text:p>
      <text:p text:style-name="ifm_p_ifm">Op 21 november 2013 heeft het kabinet een brief, mede-ondertekend door 23 EU-lidstaten, verstuurd aan de Europees Commissaris van Onderwijs, Cultuur, Meertaligheid en Jeugdzaken Vassiliou inzake respect voor mensenrechten bij grote sportevenementen (zie TK 2013–2014, 21 501-34, nr. 220, d.d. 21 november 2013). De Europese Commissie wordt opgeroepen voorstellen te doen. De Commissie heeft hier positief op gereageerd (zie TK 2013–2014, 21 501-34, nr. 228, d.d. 21 mei jl). Respect voor mensenrechten en sportevenementen is opgenomen in het nieuwe EU Werkplan voor Sport (2014–2017).</text:p>
      <text:p text:style-name="ifm_p_ifm">Er is ook regelmatig contact met de International Labour Organization (ILO) over de arbeidsmigrantenproblematiek in de regio. Zo heeft de Minister voor Buitenlandse Handel en Ontwikkelingssamenwerking op 8 oktober 2013 in bilateraal contact met de directeur-generaal van de ILO aangedrongen op een actieve rol van de ILO in Qatar. Daarnaast komt het onderwerp aan de orde in gesprekken op ambtelijk niveau. De ILO heeft inmiddels voorbereidingen getroffen om Qatar actief te kunnen ondersteunen.</text:p>
      <text:p text:style-name="ifm_p_ifm">De ILO Beheersraad heeft in maart 2014 twee rapporten over Qatar aangenomen: een rapport over inbreuken op het recht op vakvereniging en een rapport over niet-naleving van ILO verdrag 29 inzake gedwongen arbeid. De rapporten bevatten aanbevelingen voor beleidsaanpassingen. Qatar gaf in een reactie op de rapporten aan graag een samenwerkingsprogramma met de ILO aan te willen gaan en opvolging te zullen geven aan de aanbevelingen.</text:p>
      <text:p text:style-name="ifm_p_ifm">Tijdens de 103<text:span text:style-name="ifm_span_font.superscript_ifm">e</text:span> Internationale Arbeidsconferentie werd de implementatie van Verdrag 81 over de arbeidsinspectie besproken en werden aanbevelingen aan Qatar gedaan. Ook is door enkele werknemersorganisaties een verzoek gedaan tot het instellen van een zogenaamde «commission of enquiry», die in Qatar kan nagaan of het land zich houdt aan zijn verplichtingen onder ILO-verdragen 29 en 81. De mogelijke oprichting van een dergelijke onderzoekscommissie zal tijdens de eerstvolgende Beheersraad van de ILO in november 2014 worden besproken.</text:p>
      <text:p text:style-name="ifm_p_ifm">Het kabinet zal zich ook in de toekomst blijven inzetten om grote sportevenementen als de Olympische Spelen en het wereldkampioenschap voetbal te gebruiken als opening om moeilijke onderwerpen, zoals mensenrechten, bespreekbaar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Servaes, Kerstens en Van Dekken over het bericht dat Nederlandse bedrijven indirect betrokken zijn bij schendingen van de arbeidsrechten bij de bouw van faciliteiten voor het WK 2022 in Qatar</dc:title>
    <meta:user-defined meta:name="OVERHEIDop.ParlID/DC.identifier">ah-tk-20132014-2385</meta:user-defined>
    <meta:user-defined meta:name="OVERHEIDop.vraagnummer">2014Z10707</meta:user-defined>
    <meta:user-defined meta:name="OVERHEIDop.aanhangselNummer">2385</meta:user-defined>
    <meta:user-defined meta:name="OVERHEIDop.AanhangselTypen/DC.type">Antwoord</meta:user-defined>
    <meta:user-defined meta:name="OVERHEIDop.Parlementair/DC.type">Aanhangsel van de Handelingen</meta:user-defined>
    <meta:user-defined meta:name="OVERHEIDop.indiener">M. Servaes</meta:user-defined>
    <meta:user-defined meta:name="OVERHEIDop.indiener">J.W.M. Kerstens</meta:user-defined>
    <meta:user-defined meta:name="OVERHEIDop.indiener">T.R. van Dekken</meta:user-defined>
    <meta:user-defined meta:name="OVERHEIDop.ontvanger">E.M.J. Ploumen</meta:user-defined>
    <meta:user-defined meta:name="OVERHEIDop.ontvanger">F.C.G.M. Timmermans</meta:user-defined>
    <meta:user-defined meta:name="OVERHEIDop.vergaderjaar">2013-2014</meta:user-defined>
    <meta:user-defined meta:name="DCTERMS.W3CDTF/OVERHEIDop.datumOntvangst">2014-07-01</meta:user-defined>
    <meta:user-defined meta:name="OVERHEID.StatenGeneraal/DC.creator">Tweede Kamer der Staten-Generaal</meta:user-defined>
    <dc:language>nl</dc:language>
    <meta:user-defined meta:name="DCTERMS.alternative"/>
    <meta:user-defined meta:name="DC.title">Antwoord op vragen van de leden Servaes, Kerstens en Van Dekken over het bericht dat Nederlandse bedrijven indirect betrokken zijn bij schendingen van de arbeidsrechten bij de bouw van faciliteiten voor het WK 2022 in Qatar</meta:user-defined>
    <meta:user-defined meta:name="DCTERMS.W3CDTF/DCTERMS.available">2014-07-04</meta:user-defined>
    <meta:user-defined meta:name="OVERHEIDop.publicationName">Kamervragen (Aanhangsel)</meta:user-defined>
    <meta:user-defined meta:name="OVERHEID.Organisatietype/OVERHEID.organisationType">staten generaal</meta:user-defined>
    <meta:user-defined meta:name="DCTERMS.W3CDTF/DCTERMS.issued">2014-07-01</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Cultuur en recreatie | Sport</meta:user-defined>
    <meta:user-defined meta:name="OVERHEIDop.versieInformatie"/>
  </office:meta>
</office:document-meta>
</file>