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4</text:p>
      <text:p text:style-name="ifm_p_font.roman_mt.3.76mm_ifm">Vragen van het lid <text:span text:style-name="ifm_span_font.bold_ifm">Karabulut</text:span> (SP) aan de Staatssecretaris van Sociale Zaken en Werkgelegenheid over <text:span text:style-name="ifm_span_font.italic_ifm">het bericht «Gemeenten in Oost-Groningen failliet door werkvoorziening»</text:span> (ingezonden 5 juni 2014).</text:p>
      <text:p text:style-name="ifm_p_font.roman_mt.3.76mm_ifm">Antwoord van Staatssecretaris <text:span text:style-name="ifm_span_font.bold_ifm">Klijnsma</text:span> (Sociale Zaken en Werkgelegenheid) (ontvangen 1 juli 2014).</text:p>
      <text:p text:style-name="ifm_p_mt.3.76mm_ifm">Vraag 1</text:p>
      <text:p text:style-name="ifm_p_ifm">Wat vindt u van het oplopend tekort bij werkvoorzieningschap Synergon?<text:note text:id="ID-2014Z10273-d37e58" text:note-class="footnote"><text:note-citation text:label="1 ">1</text:note-citation><text:note-body><text:p text:style-name="ifm_p_font.normal_size.6.93pt_mt..5mm_indent.-0.1161in_mleft.0.1161in_ifm">http://www.dvhn.nl/nieuws/groningen/article11290343.ece/%E2%80%98Inktzwarte-dag-O-Groningen</text:p></text:note-body></text:note></text:p>
      <text:p text:style-name="ifm_p_mt.3.76mm_ifm">Antwoord 1</text:p>
      <text:p text:style-name="ifm_p_ifm">De verantwoordelijkheid voor de uitvoering van de Wsw is belegd bij de gemeenten. De gemeenten bepalen hoe de uitvoering van de Wsw wordt vormgegeven en leggen daarover verantwoording af aan de gemeenteraad. Ik kan derhalve geen uitspraken doen over dit tekort bij werkvoorzieningschap Synergon.</text:p>
      <text:p text:style-name="ifm_p_mt.3.76mm_ifm">Vraag 2</text:p>
      <text:p text:style-name="ifm_p_ifm">Kunt u weerleggen dat de problemen bij het werkvoorzieningsschap het gevolg zijn van kabinetsbeleid? Zo ja, op welke manier?</text:p>
      <text:p text:style-name="ifm_p_mt.3.76mm_ifm">Antwoord 2</text:p>
      <text:p text:style-name="ifm_p_ifm">De gemeenten zijn binnen de wettelijke kaders verantwoordelijk voor de uitvoering van de Wsw. Naar de mening van de regering is het beschikbare financieel kader daarvoor toereikend. De werkvoorzieningschappen krijgen bij het inwerking treden van de Participatiewet met ingang van 1 januari 2015 te maken met een efficiency korting. Deze korting is bij elk bedrijf gerelateerd aan de bijdrage per standaard eenheid (SE).</text:p>
      <text:p text:style-name="ifm_p_ifm">Ik ben van mening dat efficiencyverbetering haalbaar is. Onderzoek door de koepelorganisatie Cedris bevestigt dit. Efficiencyverbetering kan onder meer worden bereikt door het afbouwen van onrendabele product-marktcombinaties, het hanteren van een marktconforme inleenvergoeding bij detacheringen, verdergaande professionalisering van de acquisitie, aanpassing van de begeleidingsstructuur en afstoten van infrastructuur. Het ministerie van SZW ondersteunt de sw-sector via een ondersteuningsprogramma. Cedris voert dit programma uit.</text:p>
      <text:p text:style-name="ifm_p_mt.3.76mm_ifm">Vraag 3</text:p>
      <text:p text:style-name="ifm_p_ifm">Zijn er nog meer werkvoorzieningsschappen in Oost-Groningen die in financiële problemen dreigen te raken? Zo ja, welke?</text:p>
      <text:p text:style-name="ifm_p_mt.3.76mm_ifm">Antwoord 3</text:p>
      <text:p text:style-name="ifm_p_ifm">Ik beschik niet over deze informatie.</text:p>
      <text:p text:style-name="ifm_p_mt.3.76mm_ifm">Vraag 4</text:p>
      <text:p text:style-name="ifm_p_ifm">Welke gevolgen hebben de oplopende tekorten bij de sociale werkplaatsen in Oost-Groningen voor de gemeenten? Denkt u dat gemeenten hierdoor in zware financiële problemen kunnen komen? Indien nee, waarom niet?</text:p>
      <text:p text:style-name="ifm_p_mt.3.76mm_ifm">Antwoord 4</text:p>
      <text:p text:style-name="ifm_p_ifm">De sociale werkvoorziening staat de komende jaren voor de opgave om de efficiency te verbeteren. Gemeenten dragen bij in de tekorten van de sociale werkvoorziening. De gemeenten krijgen voldoende middelen om de uitvoering van de Wsw te kunnen voortzetten. De hoogte van de gemeentelijke bijdrage is een verantwoordelijkheid van de gemeente.</text:p>
      <text:p text:style-name="ifm_p_mt.3.76mm_ifm">Vraag 5</text:p>
      <text:p text:style-name="ifm_p_ifm">Bent u bereid om snel met de gemeenten in Oost-Groningen in gesprek te gaan? Wilt u met deze gemeenten praten over een financiële compensatie?</text:p>
      <text:p text:style-name="ifm_p_mt.3.76mm_ifm">Antwoord 5</text:p>
      <text:p text:style-name="ifm_p_ifm">Met de gemeenten in Oost-Groningen heb ik diverse malen overleg gevoerd en afgesproken dit overleg in de toekomst regelmatig voort te zetten.</text:p>
      <text:p text:style-name="ifm_p_mt.3.76mm_ifm">Vraag 6</text:p>
      <text:p text:style-name="ifm_p_ifm">Welke gevolgen hebben de problemen met de sociale werkvoorziening in Oost-Groningen voor het kabinetsbeleid?</text:p>
      <text:p text:style-name="ifm_p_mt.3.76mm_ifm">Antwoord 6</text:p>
      <text:p text:style-name="ifm_p_ifm">Geen. In de verdeelsystematiek van het participatiebudget is rekening gehouden met de bijzondere kenmerken van dez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het bericht ‘Gemeenten in Oost-Groningen failliet door werkvoorziening’</dc:title>
    <meta:user-defined meta:name="OVERHEIDop.ParlID/DC.identifier">ah-tk-20132014-2384</meta:user-defined>
    <meta:user-defined meta:name="OVERHEIDop.vraagnummer">2014Z10273</meta:user-defined>
    <meta:user-defined meta:name="OVERHEIDop.aanhangselNummer">238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het lid Karabulut over het bericht ‘Gemeenten in Oost-Groningen failliet door werkvoorziening’</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Werkloosheid</meta:user-defined>
    <meta:user-defined meta:name="OVERHEIDop.versieInformatie"/>
  </office:meta>
</office:document-meta>
</file>