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de leden <text:span text:style-name="ifm_span_font.bold_ifm">Gesthuizen</text:span> (SP), <text:span text:style-name="ifm_span_font.bold_ifm">Maij</text:span> (PvdA), <text:span text:style-name="ifm_span_font.bold_ifm">Schouw</text:span> (D66), <text:span text:style-name="ifm_span_font.bold_ifm">Voordewind</text:span> (ChristenUnie) en <text:span text:style-name="ifm_span_font.bold_ifm">Voortman</text:span> (GroenLinks) aan de Staatssecretaris van Veiligheid en Justitie en de Minister van Onderwijs, Cultuur en Wetenschap over <text:span text:style-name="ifm_span_font.italic_ifm">het bericht dat scholen niet in staat zijn kinderen uit Somalië en Eritrea te onderwijzen</text:span> (ingezonden 28 mei 2014).</text:p>
      <text:p text:style-name="ifm_p_font.roman_mt.3.76mm_ifm">Antwoord van Staatssecretaris <text:span text:style-name="ifm_span_font.bold_ifm">Dekker</text:span> (Onderwijs, Cultuur en Wetenschap) mede namens de Staatssecretaris van Veiligheid en Justitie (ontvangen 1 juli 2014).</text:p>
      <text:p text:style-name="ifm_p_mt.3.76mm_ifm">Vraag 1</text:p>
      <text:p text:style-name="ifm_p_ifm">Wat is uw reactie op het bericht dat Nederlandse scholen onvoldoende in staat zijn goed les te geven aan asielzoekerskinderen?<text:note text:id="ID-2014Z09706-d37e70" text:note-class="footnote"><text:note-citation text:label="1 ">1</text:note-citation><text:note-body><text:p text:style-name="ifm_p_font.normal_size.6.93pt_mt..5mm_indent.-0.1161in_mleft.0.1161in_ifm">http://www.bnr.nl/nieuws/837041-1405/scholen-niet-in-staat-kinderen-uit-somali-en-eritrea-te-onderwijzen</text:p></text:note-body></text:note></text:p>
      <text:p text:style-name="ifm_p_mt.3.76mm_ifm">Antwoord 1</text:p>
      <text:p text:style-name="ifm_p_ifm">Daar ben ik het niet mee eens. Nederlandse scholen zijn voldoende in staat om goed les te geven aan asielzoekerskinderen. Dit antwoord zal ik hieronder nader toelichten.</text:p>
      <text:p text:style-name="ifm_p_mt.3.76mm_ifm">Vraag 2</text:p>
      <text:p text:style-name="ifm_p_ifm">Erkent u dat het hier gaat om een speciale groep kinderen, die in veel gevallen nog nooit naar school zijn geweest? Zo ja, op welke wijze wordt daar binnen het Nederlandse onderwijs op dit moment rekening mee gehouden en in hoeverre is maatwerk mogelijk? Zo nee, waarom niet? Kunt u uw antwoord uitgebreid toelichten?</text:p>
      <text:p text:style-name="ifm_p_mt.3.76mm_ifm">Antwoord 2</text:p>
      <text:p text:style-name="ifm_p_ifm">Het gaat bij deze asielzoekers zowel om kinderen die al jaren in het land van herkomst naar school zijn geweest, als om analfabete leerlingen. Hierdoor bestaan er zowel grote verschillen in ontwikkeling tussen de asielzoekerskinderen en reguliere leerlingen als tussen de nieuwkomers onderling. Dit vraagt van scholen maatwerk en een gedifferentieerd lesaanbod. Hoewel dit niet eenvoudig is, slagen veel scholen er in om asielzoekers goed op te vangen. Dit blijkt ook uit het inspectierapport «Evaluatie toezicht op voorzieningen voor nieuwkomers 2011/2012». Ofschoon voorzieningen voor nieuwkomers relatief vaker een aangepast arrangement hebben dan reguliere basisscholen, bleek uit dit rapport dat de kwaliteit van het onderwijs aan nieuwkomers ten opzichte van 2006/2007 is verbeterd. Voor meer informatie over het toezicht op voorzieningen voor nieuwkomers verwijs ik u naar mijn reactie op de vragen en opmerkingen van uw leden over het inspectierapport (Tweede Kamer 2013–2014. Kamerstuk 33 400-VIII, nr. 159).</text:p>
      <text:p text:style-name="ifm_p_ifm">Om maatwerk te kunnen leveren aan asielzoekerskinderen worden scholen die dergelijke leerlingen opvangen aanvullend bekostigd. In de <text:span text:style-name="ifm_span_font.italic_ifm">regeling bekostiging personeel PO 2014–2015</text:span>zijn de volgende bepalingen hierover opgenomen:</text:p>
      <text:p text:style-name="ifm_p_ifm">Voor leerlingen die korter dan een jaar in Nederland zijn kunnen scholen aanspraak maken op een bedrag van € 2.666,00 per leerling.</text:p>
      <text:p text:style-name="ifm_p_ifm">Bij een sterke toename van het aantal asielzoekerskinderen komt de school in aanmerking voor een bedrag van € 1.333,00 per leerling.</text:p>
      <text:p text:style-name="ifm_p_ifm">De eenmalige aanvullende bekostiging voor een school die niet eerder de opvang van asielzoekerskinderen verzorgde bedraagt € 10.222,00.</text:p>
      <text:p text:style-name="ifm_p_ifm">Daarnaast komen veel asielzoekerskinderen in aanmerking voor een (hoog) leerlinggewicht. De aanvullende bekostiging per leerling in het kader van de gewichtenregeling bedraagt maximaal € 3.245,0 per jaar. Indien deze leerling in een impulsgebied naar school gaat komt daar nog € 1.692,0 bij.</text:p>
      <text:p text:style-name="ifm_p_ifm">In aanvulling op de hierboven genoemde bekostigingsregels heb ik – zoals ik reeds beschreef in bovengenoemd Kamerstuk – besloten om AZC-scholen waar leerlingen staan ingeschreven uit een procesopvanglocatie en een gezinslocatie € 775,00 per leerling toe te kennen. Ik heb destijds hiertoe beslist omdat er vanuit het veld signalen binnenkwamen dat het onderwijs aan leerlingen op dergelijke locaties specifieke, nieuwe problematiek met zich meebrengt. Dit rechtvaardigde een dergelijke aanpassing van de bekostiging.</text:p>
      <text:p text:style-name="ifm_p_ifm">Naast scholen hebben ook gemeenten een zorgtaak voor leerlingen met een (taal)achterstand. De onderwijsachterstandsmiddelen die gemeenten hiervoor ontvangen worden door hen ingezet voor onder meer voor- en vroegschoolse educatie, zomerscholen en schakelklassen. Op die manier zetten zij samen met hun ketenpartners in op het verminderen van onderwijsachterstanden bij doelgroepleerlingen.</text:p>
      <text:p text:style-name="ifm_p_mt.3.76mm_ifm">Vraag 3</text:p>
      <text:p text:style-name="ifm_p_ifm">Deelt u de mening van Lowan (Landelijke OnderwijsWerkgroep voor Asielzoekers en nieuwkomers), namelijk dat de middelen die u voor een jaar ter beschikking heeft gesteld ontoereikend zijn om passend onderwijs te bieden aan deze groep kinderen? Zo nee, waarom niet?</text:p>
      <text:p text:style-name="ifm_p_mt.3.76mm_ifm">Antwoord 3</text:p>
      <text:p text:style-name="ifm_p_ifm">Inmiddels ben ik met Lowan in gesprek. Zij geeft aan dat veel (grote) gemeenten er samen met scholen in slagen om opvang en passend onderwijs te bieden aan deze groep leerlingen.</text:p>
      <text:p text:style-name="ifm_p_ifm">Wel ontvangt Lowan signalen uit kleinere gemeenten waaruit blijkt dat niet alle scholen en gemeenten hun verantwoordelijkheid op dit onderwerp nemen. Hierdoor komen leerlingen thuis te zitten. Dit is niet acceptabel. Ik zal daarom samen met Lowan het gesprek met de VNG en de PO-Raad hierover aangaan.</text:p>
      <text:p text:style-name="ifm_p_mt.3.76mm_ifm">Vraag 4</text:p>
      <text:p text:style-name="ifm_p_ifm">Welke aanvullende maatregelen gaat u nemen om te voorkomen dat deze kinderen een forse achterstand zullen oplopen bij hun integratie in de Nederlandse samenleving? Bent u bereid hierover in gesprek te gaan met elkaar en met Lowan?</text:p>
      <text:p text:style-name="ifm_p_mt.3.76mm_ifm">Antwoord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Maij, Schouw, Voordewind en Voortman over het bericht dat scholen niet in staat zijn kinderen uit Somalië en Eritrea te onderwijzen</dc:title>
    <meta:user-defined meta:name="OVERHEIDop.ParlID/DC.identifier">ah-tk-20132014-2382</meta:user-defined>
    <meta:user-defined meta:name="OVERHEIDop.vraagnummer">2014Z09706</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G. Schouw</meta:user-defined>
    <meta:user-defined meta:name="OVERHEIDop.indiener">J.S. Voordewind</meta:user-defined>
    <meta:user-defined meta:name="OVERHEIDop.indiener">L.G.J. Voortman</meta:user-defined>
    <meta:user-defined meta:name="OVERHEIDop.indiener">S.M.J.G. Gesthuizen</meta:user-defined>
    <meta:user-defined meta:name="OVERHEIDop.ontvanger">S. Dekker</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Gesthuizen, Maij, Schouw, Voordewind en Voortman over het bericht dat scholen niet in staat zijn kinderen uit Somalië en Eritrea te onderwijz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OVERHEIDop.versieInformatie"/>
  </office:meta>
</office:document-meta>
</file>