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Van Oosten</text:span> (VVD) aan de Staatssecretaris van Veiligheid en Justitie over <text:span text:style-name="ifm_span_font.italic_ifm">de gevolgen van het legaliseren van de online kansspelen</text:span> (ingezonden 20 september 2013).</text:p>
      <text:p text:style-name="ifm_p_font.roman_mt.3.76mm_ifm">Mededeling van Staatssecretaris <text:span text:style-name="ifm_span_font.bold_ifm">Teeven</text:span> (Veiligheid en Justitie) (ontvangen 15 oktober 2013).</text:p>
      <text:p text:style-name="ifm_p_mt.3.76mm_ifm">Vraag 1</text:p>
      <text:p text:style-name="ifm_p_ifm">Heeft u kennisgenomen van het artikel «Webgokken grote dreun goede doel, loterijen vrezen verlies inkomsten?»<text:note text:id="ID-2013Z17874-d38e60" text:note-class="footnote"><text:note-citation text:label="1 ">1</text:note-citation><text:note-body><text:p text:style-name="ifm_p_font.normal_size.6.93pt_mt..5mm_indent.-0.1161in_mleft.0.1161in_ifm">Telegraaf, 14 september 2013</text:p></text:note-body></text:note></text:p>
      <text:p text:style-name="ifm_p_mt.3.76mm_ifm">Vraag 2</text:p>
      <text:p text:style-name="ifm_p_ifm">Deelt u de in het krantenartikel geuite vrees van de directeur van de Goede Doelen Loterijen dat door het openstellen van de markt voor het aanbieden van online kansspelen, de afdracht aan goede doelen substantieel zal verminderen?<text:note text:id="ID-2013Z17874-d38e73" text:note-class="footnote"><text:note-citation text:label="2 ">2</text:note-citation><text:note-body><text:p text:style-name="ifm_p_font.normal_size.6.93pt_mt..5mm_indent.-0.1161in_mleft.0.1161in_ifm">In onderhavig krantenartikel wordt gesproken over een bedrag van jaarlijks minimaal 150 miljoen euro</text:p></text:note-body></text:note> Zo nee, waarom niet?</text:p>
      <text:p text:style-name="ifm_p_mt.3.76mm_ifm">Vraag 3</text:p>
      <text:p text:style-name="ifm_p_ifm">Is er al onderzoek gedaan naar de concrete gevolgen voor de afdracht aan goede doelen als het aanbieden van online kansspelen wordt gelegaliseerd? Zo nee, bent u bereid dit onderzoek uit te laten voeren?</text:p>
      <text:p text:style-name="ifm_p_mt.3.76mm_ifm">Vraag 4</text:p>
      <text:p text:style-name="ifm_p_ifm">Hoe kan worden bewerkstelligd dat goede doelen profiteren van de regulering van online kansspelen?</text:p>
      <text:h text:style-name="ifm_p_font.bold_mt.5.08mm_page.keep-with-next_ifm" text:outline-level="2">Mededeling</text:h>
      <text:p text:style-name="ifm_p_mt.4.23mm_ifm">Hierbij deel ik u mede dat de schriftelijke vragen van het lid Van Oosten (VVD) van uw Kamer aan de Staatssecretaris van Veiligheid en Justitie over de gevolgen van het legaliseren van de online kansspelen (ingezonden 20 sept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Oosten over de gevolgen van het legaliseren van de online kansspelen</dc:title>
    <meta:user-defined meta:name="OVERHEIDop.ParlID/DC.identifier">ah-tk-20132014-238</meta:user-defined>
    <meta:user-defined meta:name="OVERHEIDop.vraagnummer">2013Z17874</meta:user-defined>
    <meta:user-defined meta:name="OVERHEIDop.aanhangselNummer">23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F. Teev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Uitstel beantwoording vragen van het lid Van Oosten over de gevolgen van het legaliseren van de online kansspelen</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