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7</text:p>
      <text:p text:style-name="ifm_p_font.roman_mt.3.76mm_ifm">Vragen van het lid <text:span text:style-name="ifm_span_font.bold_ifm">Maij</text:span> (PvdA) aan de Minister van Buitenlandse Zaken over <text:span text:style-name="ifm_span_font.italic_ifm">het bericht dat Slowakije het homohuwelijk uitsluit</text:span> (ingezonden 11 juni 2014).</text:p>
      <text:p text:style-name="ifm_p_font.roman_mt.3.76mm_ifm">Antwoord van Minister <text:span text:style-name="ifm_span_font.bold_ifm">Timmermans</text:span> (Buitenlandse Zaken) (ontvangen 30 juni 2014).</text:p>
      <text:p text:style-name="ifm_p_mt.3.76mm_ifm">Vraag 1</text:p>
      <text:p text:style-name="ifm_p_ifm">Kent u het bericht «Slowakije sluit homohuwelijk uit»?<text:note text:id="ID-2014Z10679-d37e58" text:note-class="footnote"><text:note-citation text:label="1 ">1</text:note-citation><text:note-body><text:p text:style-name="ifm_p_font.normal_size.6.93pt_mt..5mm_indent.-0.1161in_mleft.0.1161in_ifm">http://nos.nl/artikel/657003-slowakije-sluit-homohuwelijk-uit.html</text:p></text:note-body></text:note></text:p>
      <text:p text:style-name="ifm_p_mt.3.76mm_ifm">Antwoord 1</text:p>
      <text:p text:style-name="ifm_p_ifm">Ja.</text:p>
      <text:p text:style-name="ifm_p_mt.3.76mm_ifm">Vraag 2</text:p>
      <text:p text:style-name="ifm_p_ifm">Deelt u de opvatting dat deze stap van het Slowaakse parlement een stap terug in de tijd betekent en deelt u de teleurstelling over deze grondwetswijziging die het huwelijk voorbehoudt tussen man en vrouw?</text:p>
      <text:p text:style-name="ifm_p_mt.3.76mm_ifm">Antwoord 2</text:p>
      <text:p text:style-name="ifm_p_ifm">Dat Slowakije het huwelijk definieert als exclusief tussen man en vrouw is niet nieuw; dat was reeds een bepaling in het Slowaaks burgerlijk wetboek. Dat de bepaling uit het burgerlijk wetboek nu ook is opgenomen in de grondwet, is zondermeer een teleurstelling. Hoewel er materieel niets wijzigt voelt het als een stap terug voor de gelijke rechten voor LHBT in Slowakije; zeker na een paar goede ontwikkelingen in de afgelopen jaren (zoals de organisatie van «Pride Marches»).</text:p>
      <text:p text:style-name="ifm_p_mt.3.76mm_ifm">Vraag 3</text:p>
      <text:p text:style-name="ifm_p_ifm">Deelt u de opvatting dat het uitsluiten van een huwelijk tussen twee mensen van hetzelfde geslacht in strijd is met de Europese waarden, normen, en mensenrechten en dus zeer onwenselijk is?</text:p>
      <text:p text:style-name="ifm_p_mt.3.76mm_ifm">Antwoord 3</text:p>
      <text:p text:style-name="ifm_p_ifm">Zoals in het «Handvest van de Grondrechten van de Europese Unie» is vastgelegd, wordt het recht te huwen gewaarborgd via nationale wetten (artikel<text:note text:id="ID-2377-d37e97" text:note-class="footnote"><text:note-citation text:label="2 ">2</text:note-citation><text:note-body><text:p text:style-name="ifm_p_font.normal_size.6.93pt_mt..5mm_indent.-0.1161in_mleft.0.1161in_ifm">http://nos.nl/artikel/657003-slowakije-sluit-homohuwelijk-uit.html</text:p></text:note-body></text:note>. Niettemin betreurt Nederland de gang van zaken in Slowakije. Nederland wijst discriminatie op elke grond af en blijft actief opkomen voor de gelijke rechten van LHBT-personen. Nederland beroept zich daarbij op artikel 21 van het EU Handvest, waarin staat dat «elke discriminatie, met name op grond van geslacht, ras, kleur, etnische of sociale afkomst, genetische kenmerken, taal, godsdienst of overtuigingen, politieke of andere denkbeelden, het behoren tot een nationale minderheid, vermogen, geboorte, een handicap, leeftijd of seksuele geaardheid, verboden is».</text:p>
      <text:p text:style-name="ifm_p_mt.3.76mm_ifm">Vraag 4</text:p>
      <text:p text:style-name="ifm_p_ifm">Bent u bereid de Slowaakse regering aan te spreken op de grondwetswijziging en uw afkeuring hierover bij de Slowaakse regering kenbaar te maken? Zo ja, op welke wijze? Zo nee, waarom niet?</text:p>
      <text:p text:style-name="ifm_p_mt.3.76mm_ifm">Antwoord 4</text:p>
      <text:p text:style-name="ifm_p_ifm">De Minister van Buitenlandse Zaken zal in een aankomende ontmoeting met de Slowaakse Minister van Buitenlandse Zaken de Nederlandse zorgen uitspreken over de stigmatiserende werking van dit soort maatregelen en blijven aandringen op de bevordering van gelijke rechten voor LHBT.</text:p>
      <text:p text:style-name="ifm_p_mt.3.76mm_ifm">Vraag 5</text:p>
      <text:p text:style-name="ifm_p_ifm">Bent u bereid te onderzoeken wat de toenemende homofobie in Europese lidstaten betekent voor de erkenning van in Nederland gesloten homohuwelijken in andere lidstaten en de Tweede Kamer hierover zo snel mogelijk te informeren? Zo nee, waarom niet?</text:p>
      <text:p text:style-name="ifm_p_mt.3.76mm_ifm">Antwoord 5</text:p>
      <text:p text:style-name="ifm_p_ifm">Als gezegd valt de huwelijkswetgeving in Europa onder de bevoegdheid van de lidstaten.</text:p>
      <text:p text:style-name="ifm_p_mt.3.76mm_ifm">Vraag 6</text:p>
      <text:p text:style-name="ifm_p_ifm">Bent u bereid de Tweede Kamer een overzicht te sturen waarin per Europese lidstaat kort wordt beschreven welke ontwikkelingen er plaatsvinden betreffende LHBT-rechten en het oordeel van de regering daaromtrent?<text:note text:id="ID-2014Z10679-d37e92" text:note-class="footnote"><text:note-citation text:label="3 ">3</text:note-citation><text:note-body><text:p text:style-name="ifm_p_font.normal_size.6.93pt_mt..5mm_indent.-0.1161in_mleft.0.1161in_ifm">LHBT: lesbiennes, homo's, bisexuelen en transgenders</text:p></text:note-body></text:note></text:p>
      <text:p text:style-name="ifm_p_mt.3.76mm_ifm">Antwoord</text:p>
      <text:p text:style-name="ifm_p_ifm">Een overzicht van de stand van zaken en ontwikkelingen rondom gelijke rechten voor LHBT in de EU wordt jaarlijks gegenereerd door ILGA (http://www.ilga-europe.org). Nederland zet, ook binnen Europa, in op bevordering van gelijke rechten voor LHBT en heeft in mei vorig jaar, samen met tien andere EU-lidstaten, de Europese Commissie opgeroepen tot een samenhangende aanpak voor gelijke behandeling van LHBT. Die samenhangende aanpak dient een aantal doelen: congruentie van (extern én intern) EU-beleid; het verstevigen van de geloofwaardigheid én zichtbaarheid van Europa waar dit de (bescherming van) fundamentele rechten en vrijheden betreft, en die van LHBT in het bijzonder; ondersteuning bij het uitwisselen van goede praktijkvoorbeelden; en het bijdragen aan effectiever LHBT-emancipatiebeleid van en door de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ij over het bericht dat Slowakije het homohuwelijk uitsluit</dc:title>
    <meta:user-defined meta:name="OVERHEIDop.ParlID/DC.identifier">ah-tk-20132014-2377</meta:user-defined>
    <meta:user-defined meta:name="OVERHEIDop.vraagnummer">2014Z10679</meta:user-defined>
    <meta:user-defined meta:name="OVERHEIDop.aanhangselNummer">2377</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F.C.G.M. Timmermans</meta:user-defined>
    <meta:user-defined meta:name="OVERHEIDop.vergaderjaar">2013-2014</meta:user-defined>
    <meta:user-defined meta:name="DCTERMS.W3CDTF/OVERHEIDop.datumOntvangst">2014-06-30</meta:user-defined>
    <meta:user-defined meta:name="OVERHEID.StatenGeneraal/DC.creator">Tweede Kamer der Staten-Generaal</meta:user-defined>
    <dc:language>nl</dc:language>
    <meta:user-defined meta:name="DCTERMS.alternative"/>
    <meta:user-defined meta:name="DC.title">Antwoord op vragen van het lid Maij over het bericht dat Slowakije het homohuwelijk uitsluit</meta:user-defined>
    <meta:user-defined meta:name="DCTERMS.W3CDTF/DCTERMS.available">2014-07-04</meta:user-defined>
    <meta:user-defined meta:name="OVERHEIDop.publicationName">Kamervragen (Aanhangsel)</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