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6</text:p>
      <text:p text:style-name="ifm_p_font.roman_mt.3.76mm_ifm">Vragen van het lid <text:span text:style-name="ifm_span_font.bold_ifm">Jasper vanDijk</text:span> (SP) aan de Ministers van Buitenlandse Zaken en van Defensie over <text:span text:style-name="ifm_span_font.italic_ifm">Amerikaanse militaire activiteiten in Mali</text:span> (ingezonden 3 juni 2014).</text:p>
      <text:p text:style-name="ifm_p_font.roman_mt.3.76mm_ifm">Antwoord van Minister <text:span text:style-name="ifm_span_font.bold_ifm">Timmermans</text:span> (Buitenlandse Zaken) mede ondertekend Minister van Defensie (ontvangen 30 juni 2014).</text:p>
      <text:p text:style-name="ifm_p_mt.3.76mm_ifm">Vraag 1, 2 en 3</text:p>
      <text:p text:style-name="ifm_p_ifm">Wat is uw oordeel over het artikel «U.S. Trains African Commandos to Fight Terrorism»?<text:note text:id="ID-2014Z10008-d37e58" text:note-class="footnote"><text:note-citation text:label="1 ">1</text:note-citation><text:note-body><text:p text:style-name="ifm_p_font.normal_size.6.93pt_mt..5mm_indent.-0.1161in_mleft.0.1161in_ifm">http://www.nytimes.com/2014/05/27/world/africa/us-trains-african-commandos-to-fight-terrorism.html</text:p></text:note-body></text:note></text:p>
      <text:p text:style-name="ifm_p_ifm">Is het waar dat de Verenigde Staten een speciale eenheid van Malinese commando’s gaan opleiden? Zo ja, bent u hiervan op de hoogte? Hoe verhoudt deze training zich tot de VN-stabilisatiemissie in Mali (MINUSMA) en de EU-trainingsmissie in Mali (EUTM)?</text:p>
      <text:p text:style-name="ifm_p_ifm">Deelt u de zorgen over het gevaar van een speciale eenheid die samen gaat werken met jihadistische milities (zoals in Libië gebeurde) en in feite het civiele bestuur ondermijnt? Welke garanties zijn er dat zulke eenheden zich niet inlaten met mensenrechtenschendingen?</text:p>
      <text:p text:style-name="ifm_p_mt.3.76mm_ifm">Antwoord 1, 2 en 3</text:p>
      <text:p text:style-name="ifm_p_ifm">Het kabinet heeft kennisgenomen van het artikel. In het artikel wordt gerefereerd aan geheime militaire trainingsmissies die de VS uitvoeren. Het kabinet beschikt niet over informatie dienaangaande.</text:p>
      <text:p text:style-name="ifm_p_ifm">In algemene zin geldt dat het opleiden van militaire eenheden die zijn belast met het bestrijden van terrorisme deel kan uitmaken van technische assistentie. Nederland legt op het gebied van terrorismebestrijding vooral het accent op het versterken van de capaciteiten van politie en justitie ten behoeve van het bestrijden van terrorisme en het tegengaan van radicalisering.</text:p>
      <text:p text:style-name="ifm_p_ifm">MINUSMA richt zich op het politieke proces en het herstel van de veiligheid en de stabiliteit in Mali. Centrale doelstellingen zijn de stabilisering van belangrijke bevolkingscentra, steun voor het herstel van het staatsgezag in heel Mali, bemiddeling bij politieke dialoog en verzoening, steun bij de organisatie van verkiezingen, en bescherming van burgers en steun bij humanitaire hulp. De missie houdt zich niet bezig met het trainen van speciale eenheden van de Malinese strijdkrachten. Het huidige militaire operatieplan van de missie (CONOPS) sluit terrorismebestrijding nadrukkelijk uit. EUTM Mali, de militaire trainingsmissie van de EU in Mali, traint reguliere eenheden van de Malinese strijdkrachten in vaardigheden (onder andere schietvaardigheid en gevechtstechnieken) en kennis en gedrag (onder andere over <text:span text:style-name="ifm_span_font.italic_ifm">gender based violence</text:span>). Activiteiten op het gebied van terrorismebestrijding behoren niet tot het mandaat van EUTM Mali.</text:p>
      <text:p text:style-name="ifm_p_mt.3.76mm_ifm">Vraag 4, 6 en 7</text:p>
      <text:p text:style-name="ifm_p_ifm">Is het waar dat de VS steun leverden aan Franse commando’s in de strijd tegen islamitische extremisten? Waaruit bestond deze steun?</text:p>
      <text:p text:style-name="ifm_p_ifm">Voeren Amerikaanse eenheden momenteel operaties uit in Mali? Kunt u uw antwoord toelichten?</text:p>
      <text:p text:style-name="ifm_p_ifm">Worden Amerikaanse drones ingezet op Malinees grondgebied? Wordt dit gecoördineerd met de leiding van MINUSMA?</text:p>
      <text:p text:style-name="ifm_p_mt.3.76mm_ifm">Antwoord 4, 6 en 7</text:p>
      <text:p text:style-name="ifm_p_ifm">Over dergelijke activiteiten van andere landen doet het kabinet geen uitspraken.</text:p>
      <text:p text:style-name="ifm_p_mt.3.76mm_ifm">Vraag 5</text:p>
      <text:p text:style-name="ifm_p_ifm">Is het waar dat de VS 70 miljoen dollar uitgeven aan een antiterrorisme programma in landen als Niger, Mauritanië en Mali?</text:p>
      <text:p text:style-name="ifm_p_mt.3.76mm_ifm">Antwoord 5</text:p>
      <text:p text:style-name="ifm_p_ifm">De Verenigde Staten werken regionaal aan capaciteitsopbouw voor terrorismebestrijding via het <text:span text:style-name="ifm_span_font.italic_ifm">Trans Sahara Counterterrorism Partnership</text:span>(TSCTP). Dit gebeurt met Burkina Faso, Mali, Mauritanië (bijvoorbeeld grensbewaking), Niger, Nigeria, Senegal, Tsjaad en de Maghreb-landen.</text:p>
      <text:p text:style-name="ifm_p_ifm">Het kabinet beschikt niet over informatie over de specifieke omvang van de bilaterale antiterrorismeprogramma’s van de Verenigde Staten. Wel heeft president Obama onlangs een <text:span text:style-name="ifm_span_font.italic_ifm">Counter-Terrorism Partnerships Fund</text:span> van USD 5 miljard aangekondigd. Na goedkeuring van het Congres zal dit budget mogelijk ook worden ingezet ten behoeve van contraterrorisme-activiteiten in genoemde landen.</text:p>
      <text:p text:style-name="ifm_p_mt.3.76mm_ifm">Vraag 8</text:p>
      <text:p text:style-name="ifm_p_ifm">Neemt Amerikaans personeel deel aan de onder andere door Nederland bemensde All Source Information Fusion Unit (ASIFU)? Deelt u de mening dat Amerikaanse inlichtingenoperaties afgestemd moeten worden met de Nederlandse militaire leiding, gezien het feit dat dit de primaire taak is van de Nederlandse missie?</text:p>
      <text:p text:style-name="ifm_p_mt.3.76mm_ifm">Antwoord 8</text:p>
      <text:p text:style-name="ifm_p_ifm">Er neemt geen Amerikaans inlichtingenpersoneel deel aan de ASIFU. De primaire taak van de Nederlandse bijdrage is MINUSMA te voorzien van inlichtingen. Nationale Amerikaanse inlichtingenoperaties maken geen deel uit van MINUSMA.</text:p>
      <text:p text:style-name="ifm_p_mt.3.76mm_ifm">Vraag 9</text:p>
      <text:p text:style-name="ifm_p_ifm">Welke andere plannen hebben de VS in Mali? Bent u het er mee eens dat de Kamer op de hoogte moet worden gehouden van dit soort activiteiten, omwille van een zorgvuldige meningsvorming over de Nederlandse deelname aan MINUSMA?</text:p>
      <text:p text:style-name="ifm_p_mt.3.76mm_ifm">Antwoord 9</text:p>
      <text:p text:style-name="ifm_p_ifm">Het kabinet informeert de Kamer tweemaal per jaar over de voortgang van MINUSMA en de Nederlandse bijdrage daaraan. Alle informatie die het kabinet relevant acht in relatie tot MINUSMA en in het bijzonder de Nederlandse bijdrage daaraan wordt daarin meegenomen. Daarnaast zal het kabinet de Kamer zoals gebruikelijk tussentijds informeren als er bijzonderheden zijn. Zie ook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Amerikaanse militaire activiteiten in Mali</dc:title>
    <meta:user-defined meta:name="OVERHEIDop.ParlID/DC.identifier">ah-tk-20132014-2376</meta:user-defined>
    <meta:user-defined meta:name="OVERHEIDop.vraagnummer">2014Z10008</meta:user-defined>
    <meta:user-defined meta:name="OVERHEIDop.aanhangselNummer">237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ontvanger">F.C.G.M. Timmermans</meta:user-defined>
    <meta:user-defined meta:name="OVERHEIDop.vergaderjaar">2013-2014</meta:user-defined>
    <meta:user-defined meta:name="DCTERMS.W3CDTF/OVERHEIDop.datumOntvangst">2014-06-30</meta:user-defined>
    <meta:user-defined meta:name="OVERHEID.StatenGeneraal/DC.creator">Tweede Kamer der Staten-Generaal</meta:user-defined>
    <dc:language>nl</dc:language>
    <meta:user-defined meta:name="DCTERMS.alternative"/>
    <meta:user-defined meta:name="DC.title">Antwoord op vragen van het lid Jasper van Dijk over Amerikaanse militaire activiteiten in Mali</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