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5</text:p>
      <text:p text:style-name="ifm_p_font.roman_mt.3.76mm_ifm">Vragen van het leden <text:span text:style-name="ifm_span_font.bold_ifm">Bosma</text:span> en <text:span text:style-name="ifm_span_font.bold_ifm">De Roon</text:span> (beiden PVV) aan de Minister voor Buitenlandse Handel en Ontwikkelingssamenwerking over <text:span text:style-name="ifm_span_font.italic_ifm">babysterfte ten gevolge van de ANC-rassenwetten</text:span> (ingezonden 11 juni 2014).</text:p>
      <text:p text:style-name="ifm_p_font.roman_mt.3.76mm_ifm">Antwoord van Minister <text:span text:style-name="ifm_span_font.bold_ifm">Ploumen</text:span> (Buitenlandse Handel en Ontwikkelingssamenwerking) (ontvangen 30 juni 2014)</text:p>
      <text:p text:style-name="ifm_p_mt.3.76mm_ifm">Vraag 1</text:p>
      <text:p text:style-name="ifm_p_ifm">Heeft u kennisgenomen van het bericht «Black empowerment «killing babies»»?<text:note text:id="ID-2014Z10687-d37e47" text:note-class="footnote"><text:note-citation text:label="1 ">1</text:note-citation><text:note-body><text:p text:style-name="ifm_p_font.normal_size.6.93pt_mt..5mm_indent.-0.1161in_mleft.0.1161in_ifm">Black empowerment «killing babies», IOLnews, 6 juni 2014</text:p><text:p text:style-name="ifm_p_font.normal_size.6.93pt_indent.-0.1161in_mleft.0.1161in_ifm">http://www.iol.co.za/news/politics/black-empowerment-killing-babies-1.1699954#.U5LIBnax0TB</text:p><text:p text:style-name="ifm_p_font.normal_size.6.93pt_indent.-0.1161in_mleft.0.1161in_ifm">IRR: AFFIRMATIVE ACTION IS KILLING BABIES AND MUST BE SCRAPPED</text:p><text:p text:style-name="ifm_p_font.normal_size.6.93pt_indent.-0.1161in_mleft.0.1161in_ifm">http://www.sairr.org.za/media/media-releases/Affirmative%20action%20is%20killing%20babies%20-%206%20June%202014.pdf/view</text:p></text:note-body></text:note></text:p>
      <text:p text:style-name="ifm_p_mt.3.76mm_ifm">Antwoord 1</text:p>
      <text:p text:style-name="ifm_p_ifm">Ja</text:p>
      <text:p text:style-name="ifm_p_mt.3.76mm_ifm">Vraag 2</text:p>
      <text:p text:style-name="ifm_p_ifm">Deelt u de verontwaardiging dat de rassenwetten van het ANC levens kosten?</text:p>
      <text:p text:style-name="ifm_p_mt.3.76mm_ifm">Antwoord 2</text:p>
      <text:p text:style-name="ifm_p_ifm">Het ANC heeft geen «rassenwetten» geïntroduceerd. Het artikel refereert aan het beleid van de Zuid-Afrikaanse overheid om de ongelijke verhoudingen uit het verleden te redresseren.</text:p>
      <text:p text:style-name="ifm_p_mt.3.76mm_ifm">Vraag 3</text:p>
      <text:p text:style-name="ifm_p_ifm">Waarom kiest het ANC-regime voor discriminatie bij zoiets cruciaals als waterzuivering? Waarom laat het liever baby’s sterven dan competente blanken in te huren?</text:p>
      <text:p text:style-name="ifm_p_mt.3.76mm_ifm">Antwoord 3</text:p>
      <text:p text:style-name="ifm_p_ifm">De Zuid-Afrikaanse regering heeft na de afschaffing van de Apartheidspolitiek haar wetgeving aangepast ter stimulering van een gelijke positie van alle bevolkingsgroepen op alle niveaus in de samenleving. Zij streeft ernaar dat ook in het openbaar bestuur en economische sectoren een betere afspiegeling van de bevolking ontstaat. Daarbij is een gelijktijdige capaciteitsopbouw en kennisoverdracht van belang.</text:p>
      <text:p text:style-name="ifm_p_mt.3.76mm_ifm">Vraag 4</text:p>
      <text:p text:style-name="ifm_p_ifm">Waarom heeft de Nederlandse staat via de ontwikkelingshulp vanaf 1977 het ANC gefinancierd, terwijl deze organisatie als regeringspartij zich inzet voor rassenwetten die onder andere resulteren in het sterven van baby’s?</text:p>
      <text:p text:style-name="ifm_p_mt.3.76mm_ifm">Antwoord 4</text:p>
      <text:p text:style-name="ifm_p_ifm">De Nederlandse staat verschafte het ANC geen financiering. Nederland heeft via ontwikkelingssamenwerking vanaf 1994 bijgedragen aan capaciteitsopbouw in verschillende sectoren in Zuid-Afrika. Op dit moment is Zuid-Afrika een transitieland, waarbij ontwikkelingssamenwerking vrijwel geheel is uitgefaseerd en de resterende fondsen worden besteed aan het bevorderen van economische samenwerking. Daarbij wordt o.a. veel gedaan aan het opbouwen van capaciteit in de watersector met behulp van Nederlandse kennis.</text:p>
      <text:p text:style-name="ifm_p_mt.3.76mm_ifm">Vraag 5</text:p>
      <text:p text:style-name="ifm_p_ifm">Waarom moet de Nederlandse belastingbetaler in hemelsnaam nog steeds het ANC-regime steunen via de ontwikkelingshulp? Waarom moeten wij rassenwetten financieren?</text:p>
      <text:p text:style-name="ifm_p_mt.3.76mm_ifm">Antwoord 5</text:p>
      <text:p text:style-name="ifm_p_ifm">Zie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Bosma en De Roon over babysterfte ten gevolge van de ANC-rassenwetten</dc:title>
    <meta:user-defined meta:name="OVERHEIDop.ParlID/DC.identifier">ah-tk-20132014-2375</meta:user-defined>
    <meta:user-defined meta:name="OVERHEIDop.vraagnummer">2014Z10687</meta:user-defined>
    <meta:user-defined meta:name="OVERHEIDop.aanhangselNummer">2375</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indiener">M. Bosma</meta:user-defined>
    <meta:user-defined meta:name="OVERHEIDop.ontvanger">E.M.J. Ploumen</meta:user-defined>
    <meta:user-defined meta:name="OVERHEIDop.vergaderjaar">2013-2014</meta:user-defined>
    <meta:user-defined meta:name="DCTERMS.W3CDTF/OVERHEIDop.datumOntvangst">2014-06-30</meta:user-defined>
    <meta:user-defined meta:name="OVERHEID.StatenGeneraal/DC.creator">Tweede Kamer der Staten-Generaal</meta:user-defined>
    <dc:language>nl</dc:language>
    <meta:user-defined meta:name="DCTERMS.alternative"/>
    <meta:user-defined meta:name="DC.title">Antwoord op vragen van de leden Bosma en De Roon over babysterfte ten gevolge van de ANC-rassenwetten</meta:user-defined>
    <meta:user-defined meta:name="DCTERMS.W3CDTF/DCTERMS.available">2014-07-04</meta:user-defined>
    <meta:user-defined meta:name="OVERHEIDop.publicationName">Kamervragen (Aanhangsel)</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