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32014-2371</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371</text:p>
      <text:p text:style-name="ifm_p_font.roman_mt.3.76mm_ifm">Vragen van de leden <text:span text:style-name="ifm_span_font.bold_ifm">Hoogland</text:span> (PvdA) en <text:span text:style-name="ifm_span_font.bold_ifm">De Boer</text:span> (VVD) aan de Staatssecretaris van Infrastructuur en Milieu over <text:span text:style-name="ifm_span_font.italic_ifm">het bericht dat reizen naar Brussel per Thalys goedkoper is met een kaartje naar Parijs</text:span> (ingezonden 3 juni 2014).</text:p>
      <text:p text:style-name="ifm_p_font.roman_mt.3.76mm_ifm">Antwoord van Staatssecretaris <text:span text:style-name="ifm_span_font.bold_ifm">Mansveld</text:span> (Infrastructuur en Milieu) (ontvangen 27 juni 2014).</text:p>
      <text:p text:style-name="ifm_p_mt.3.76mm_ifm">Vraag 1</text:p>
      <text:p text:style-name="ifm_p_ifm">Bent u bekend met het artikel «Met Thalys naar Brussel vaak goedkoper met kaartje Parijs»?<text:note text:id="ID-2014Z10003-d37e59" text:note-class="footnote"><text:note-citation text:label="1 ">1</text:note-citation><text:note-body><text:p text:style-name="ifm_p_font.normal_size.6.93pt_mt..5mm_indent.-0.1161in_mleft.0.1161in_ifm">Eindhovens Dagblad, 28 mei 2014 http://www.ed.nl/algemeen/binnenland/met-thalys-naar-brussel-vaak-goedkoper-met-kaartje-parijs-1.4379188</text:p></text:note-body></text:note></text:p>
      <text:p text:style-name="ifm_p_mt.3.76mm_ifm">Antwoord 1</text:p>
      <text:p text:style-name="ifm_p_ifm">Ja.</text:p>
      <text:p text:style-name="ifm_p_mt.3.76mm_ifm">Vraag 2</text:p>
      <text:p text:style-name="ifm_p_ifm">Vindt u het logisch dat Thalysreizigers met bestemming Brussel voordeliger uit zijn door een kaartje naar Parijs te kopen?</text:p>
      <text:p text:style-name="ifm_p_mt.3.76mm_ifm">Antwoord 2</text:p>
      <text:p text:style-name="ifm_p_ifm">Het lijkt op het eerste gezicht niet logisch dat dit in sommige situaties het geval is, maar dit is een gevolg van de wijze waarop Thalys haar tarieven bepaalt. Thalys hanteert voor al haar treindiensten «yield management». Hierbij wordt de prijs van een treinticket op het moment van boeken bepaald door het aantal nog beschikbare plaatsen en het aantal reizigers dat naar verwachting nog zal boeken. Hoe meer vrije stoelen of hoe lager de te verwachten vraag, hoe lager het tarief. Door deze systematiek kunnen bij de Thalys op hetzelfde vertrekmoment prijsverschillen bestaan voor verschillende bestemmingen. Yield management wordt in meerdere sectoren toegepast, bijvoorbeeld in de hotelbranche en in de luchtvaart.</text:p>
      <text:p text:style-name="ifm_p_mt.3.76mm_ifm">Vraag 3, 4</text:p>
      <text:p text:style-name="ifm_p_ifm">Hoe beoordeelt u de argumentatie dat een lege trein van Brussel naar Parijs het verdienmodel rechtvaardigt dat een kaartje naar Parijs goedkoper is dan naar Brussel?</text:p>
      <text:p text:style-name="ifm_p_ifm">Wordt het goedkopere treinkaartje naar Parijs gecompenseerd door de rodewijnconsumptie op het traject tussen Brussel en Parijs? Zo niet: hoe werkt het verdienmodel?</text:p>
      <text:p text:style-name="ifm_p_mt.3.76mm_ifm">Antwoord 3, 4</text:p>
      <text:p text:style-name="ifm_p_ifm">Als een trein leeg van Brussel naar Parijs rijdt, zijn er wel kosten maar geen opbrengsten. Het is voor Thalys daarom van belang om zoveel mogelijk van het beschikbare aanbod te verkopen. Om die reden zijn de prijzen ruim van te voren vaak laag en vlak voor het vertrekmoment over het algemeen hoog.</text:p>
      <text:p text:style-name="ifm_p_mt.3.76mm_ifm">Vraag 5</text:p>
      <text:p text:style-name="ifm_p_ifm">Bent u bereid met NS in overleg te treden om de reiziger te faciliteren een zo goedkoop mogelijk ticket te kunnen kopen?</text:p>
      <text:p text:style-name="ifm_p_mt.3.76mm_ifm">Antwoord 5</text:p>
      <text:p text:style-name="ifm_p_ifm">De Thalys is een treinproduct dat niet door nationale of Europese regels wordt gereguleerd. Vervoerders zijn dus vrij om voor deze treindienst zelf hun tariefsysteem en bijkomende voorwaarden te bepalen. Dit is onderdeel van de marktwerking. Er gaan de komende jaren, als onderdeel van het Fyra-alternatief, meer Thalystreinen rijden, waardoor er mogelijk meer aanbod zal zijn van goedkopere kaartje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Aanhangsel<text:tab/><text:page-number text:select-page="current"/></text:p>
      </style:footer>
    </style:master-page>
    <style:master-page xmlns:sdu-fn="http://schema.sdu.nl/2011/07/functions" style:name="Landscape" style:page-layout-name="landscape-margin-text">
      <style:footer>
        <text:p text:style-name="footer">Tweede Kamer, vergaderjaar 2013-201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op vragen van de leden Hoogland en De Boer over een bericht in het Eindhovens Dagblad van 28 mei 2014, dat reizen naar Brussel per Thalys goedkoper is met een kaartje naar Parijs</dc:title>
    <meta:user-defined meta:name="OVERHEIDop.ParlID/DC.identifier">ah-tk-20132014-2371</meta:user-defined>
    <meta:user-defined meta:name="OVERHEIDop.vraagnummer">2014Z10003</meta:user-defined>
    <meta:user-defined meta:name="OVERHEIDop.aanhangselNummer">2371</meta:user-defined>
    <meta:user-defined meta:name="OVERHEIDop.AanhangselTypen/DC.type">Antwoord</meta:user-defined>
    <meta:user-defined meta:name="OVERHEIDop.Parlementair/DC.type">Aanhangsel van de Handelingen</meta:user-defined>
    <meta:user-defined meta:name="OVERHEIDop.indiener">B.G. de Boer</meta:user-defined>
    <meta:user-defined meta:name="OVERHEIDop.indiener">D. Hoogland</meta:user-defined>
    <meta:user-defined meta:name="OVERHEIDop.ontvanger">W.J. Mansveld</meta:user-defined>
    <meta:user-defined meta:name="OVERHEIDop.vergaderjaar">2013-2014</meta:user-defined>
    <meta:user-defined meta:name="DCTERMS.W3CDTF/OVERHEIDop.datumOntvangst">2014-06-27</meta:user-defined>
    <meta:user-defined meta:name="OVERHEID.StatenGeneraal/DC.creator">Tweede Kamer der Staten-Generaal</meta:user-defined>
    <dc:language>nl</dc:language>
    <meta:user-defined meta:name="DCTERMS.alternative"/>
    <meta:user-defined meta:name="DC.title">Antwoord op vragen van de leden Hoogland en De Boer over een bericht in het Eindhovens Dagblad van 28 mei 2014, dat reizen naar Brussel per Thalys goedkoper is met een kaartje naar Parijs</meta:user-defined>
    <meta:user-defined meta:name="DCTERMS.W3CDTF/DCTERMS.available">2014-07-04</meta:user-defined>
    <meta:user-defined meta:name="OVERHEIDop.publicationName">Kamervragen (Aanhangsel)</meta:user-defined>
    <meta:user-defined meta:name="OVERHEID.Organisatietype/OVERHEID.organisationType">staten generaal</meta:user-defined>
    <meta:user-defined meta:name="DCTERMS.W3CDTF/DCTERMS.issued">2014-06-27</meta:user-defined>
    <meta:user-defined meta:name="OVERHEID.Informatietype/DC.type">officiële publicatie</meta:user-defined>
    <meta:user-defined meta:name="OVERHEID.TaxonomieBeleidsagenda/OVERHEID.category">Verkeer | Spoor</meta:user-defined>
    <meta:user-defined meta:name="OVERHEIDop.versieInformatie"/>
  </office:meta>
</office:document-meta>
</file>