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Van Toorenburg</text:span> (CDA) aan de Minister van Binnenlandse Zaken en Koninkrijksrelaties over <text:span text:style-name="ifm_span_font.italic_ifm">het bericht «Overheid doet zaken met pornoboer»</text:span> (ingezonden 20 september 2013).</text:p>
      <text:p text:style-name="ifm_p_font.roman_mt.3.76mm_ifm">Mededeling van Minister <text:span text:style-name="ifm_span_font.bold_ifm">Blok</text:span> (Wonen en Rijksdienst) (ontvangen 11 oktober 2013)</text:p>
      <text:p text:style-name="ifm_p_mt.3.76mm_ifm">Vraag 1</text:p>
      <text:p text:style-name="ifm_p_ifm">Hebt u kennisgenomen van het bericht «Overheid doet zaken met pornoboer»?<text:note text:id="ID-2013Z17854-d38e57" text:note-class="footnote"><text:note-citation text:label="1 ">1</text:note-citation><text:note-body><text:p text:style-name="ifm_p_font.normal_size.6.93pt_mt..5mm_indent.-0.1161in_mleft.0.1161in_ifm">De Telegraaf, 18 september 2013, «Overheid doet zaken met pornoboer»</text:p></text:note-body></text:note></text:p>
      <text:p text:style-name="ifm_p_mt.3.76mm_ifm">Vraag 2</text:p>
      <text:p text:style-name="ifm_p_ifm">Is het waar dat een bedrijf, dat in opdracht van vrijwel alle ministeries onderzoek doet naar sociale netwerken als Twitter, Facebook en Hyves, gelieerd is aan porno op internet?</text:p>
      <text:p text:style-name="ifm_p_mt.3.76mm_ifm">Vraag 3</text:p>
      <text:p text:style-name="ifm_p_ifm">Op welke wijze is het betreffende bedrijf gescreend, gelet op de gevoelige informatie die door het bedrijf wordt verwerkt?</text:p>
      <text:p text:style-name="ifm_p_mt.3.76mm_ifm">Vraag 4</text:p>
      <text:p text:style-name="ifm_p_ifm">Welke maatregelen neemt u om ervoor te zorgen dat de overheid zich niet inlaat met bedrijven als deze?</text:p>
      <text:h text:style-name="ifm_p_font.bold_mt.5.08mm_page.keep-with-next_ifm" text:outline-level="2">Mededeling</text:h>
      <text:p text:style-name="ifm_p_mt.4.23mm_ifm">Op 20 september jl. zijn Kamervragen van het lid Van Toorenburg (CDA) ingediend (2013Z17854) over een bericht in de Telegraaf dat «de overheid zaken doet met pornoboer». Het onderwerp van de vraag valt in mijn portefeuille.</text:p>
      <text:p text:style-name="ifm_p_ifm">Voor de benodigde informatie wordt nog navraag gedaan bij het Ministerie van Veiligheid en Justitie, daardoor is meer tijd nodig voor de beantwoording. Uw Kamer ontvangt de antwoorden zo spoedig mogelijk, doch uiterlijk begin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orenburg over een bericht in de Telegraaf dat ‘de overheid zaken doet met pornoboer’</dc:title>
    <meta:user-defined meta:name="OVERHEIDop.ParlID/DC.identifier">ah-tk-20132014-237</meta:user-defined>
    <meta:user-defined meta:name="OVERHEIDop.vraagnummer">2013Z17854</meta:user-defined>
    <meta:user-defined meta:name="OVERHEIDop.aanhangselNummer">237</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Uitstel beantwoording vragen van het lid Van Toorenburg over een bericht in de Telegraaf dat ‘de overheid zaken doet met pornoboer’</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