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Van Raak</text:span> (SP) aan de Minister van Binnenlandse Zaken en Koninkrijksrelaties over <text:span text:style-name="ifm_span_font.italic_ifm">de onwil van de gemeente Amsterdam om duidelijkheid te geven over de inhuur van externen</text:span> (ingezonden 3 juni 2014).</text:p>
      <text:p text:style-name="ifm_p_font.roman_mt.3.76mm_ifm">Antwoord van Minister <text:span text:style-name="ifm_span_font.bold_ifm">Plasterk</text:span> (Binnenlandse Zaken en Koninkrijksrelaties) (ontvangen 27 juni 2014)</text:p>
      <text:p text:style-name="ifm_p_mt.3.76mm_ifm">Vraag 1, 2 en 3</text:p>
      <text:p text:style-name="ifm_p_ifm">Waarom weigert de gemeente Amsterdam heldere cijfers te geven over de inhuur van dure externen?<text:note text:id="ID-2014Z10005-d37e58" text:note-class="footnote"><text:note-citation text:label="1 ">1</text:note-citation><text:note-body><text:p text:style-name="ifm_p_font.normal_size.6.93pt_mt..5mm_indent.-0.1161in_mleft.0.1161in_ifm">http://m.binnenlandsbestuur.nl/nieuws/cor-snoei-in-externe-inhuur.56154.lynkx</text:p></text:note-body></text:note></text:p>
      <text:p text:style-name="ifm_p_ifm">Welke boekhoudkundige trucs worden in Amsterdam toegepast om de inhuur van externen buiten het zicht te houden?</text:p>
      <text:p text:style-name="ifm_p_ifm">Klopt het inzicht van de Centrale ondernemingsraad Amsterdam dat onduidelijk is hoeveel de gemeente jaarlijks uitgeeft aan dure externen, maar dat dit in ieder geval meer dan 200 miljoen euro is?</text:p>
      <text:p text:style-name="ifm_p_mt.3.76mm_ifm">Antwoord 1, 2 en 3</text:p>
      <text:p text:style-name="ifm_p_ifm">In het artikel waar u naar verwijst is sprake van een citaat uit een open brief die de Centrale Ondernemingsraad van de gemeente Amsterdam heeft gezonden aan alle gemeenteraadsfracties. Ik zie dit als een interne kwestie en ik ben dan ook van mening dat de Centrale Ondernemingsraad van de gemeente Amsterdam de juiste weg bewandelt door het signaal bij de gemeenteraad neer te leggen. Het is vervolgens aan de raad om te beoordelen of deze signalen juist zijn en om vervolgens het college hierop te bevragen. Hoeveel geld de gemeente Amsterdam aan personeelskosten wenst uit te geven, daaronder begrepen de inhuur van externen, is overigens een zaak van de gemeente Amsterdam, net als van iedere andere gemeente.</text:p>
      <text:p text:style-name="ifm_p_mt.3.76mm_ifm">Vraag 4</text:p>
      <text:p text:style-name="ifm_p_ifm">Wilt u een overzicht geven van alle boekhoudkundige trucs die bij overheden worden gehanteerd om de inhuur van externen anders te definiëren, onder andere posten te brengen of op andere wijze onzichtbaar te maken?</text:p>
      <text:p text:style-name="ifm_p_mt.3.76mm_ifm">Antwoord 4</text:p>
      <text:p text:style-name="ifm_p_ifm">De regels uit het Besluit begroting en verantwoording provincies en gemeenten (BBV) zijn transparant. Zolang de financiële administratie van overheden naar oordeel van de accountant en de financieel toezichthouder op orde is bestaat er voor het rijk geen aanleiding hier nader onderzoek naar te doen. Mocht er binnen een gemeente of provincie twijfel zijn over de wijze waarop met sommige kostenposten wordt omgegaan dan is het aan de gemeenteraad of provinciale staten om hier vragen over te stellen.</text:p>
      <text:p text:style-name="ifm_p_mt.3.76mm_ifm">Vraag 5</text:p>
      <text:p text:style-name="ifm_p_ifm">Hoeveel zouden gemeenten, provincies en waterschappen kunnen besparen als zij zich, net als de ministeries, zouden houden aan de «Roemer-norm», een maximum voor de inhuur van externen van tien procent van de personeelskosten?</text:p>
      <text:p text:style-name="ifm_p_mt.3.76mm_ifm">Antwoord 5</text:p>
      <text:p text:style-name="ifm_p_ifm">Medeoverheden zijn autonome bestuurslagen die zelf verantwoordelijk zijn voor hun bedrijfsvoering. De bedrijfsvoering wordt gecontroleerd door de gekozen volksvertegenwoordiging van de betreffende overheid. Om deze reden houdt het Rijk geen cijfers bij over externe inhuur.</text:p>
      <text:p text:style-name="ifm_p_mt.3.76mm_ifm">Vraag 6</text:p>
      <text:p text:style-name="ifm_p_ifm">Deelt u de opvatting dat bij bezuinigingen gemeenten prioriteit moeten gegeven aan vermindering van externen, zoals ook de ministeries doen?</text:p>
      <text:p text:style-name="ifm_p_mt.3.76mm_ifm">Antwoord 6</text:p>
      <text:p text:style-name="ifm_p_ifm">Medeoverheden zijn zelf verantwoordelijk voor het invullen van bezuinigingen, en dienen hierin eigen keuzes te maken. De lokale volksvertegenwoordiging controleert de wijze waarop het bestuur invulling geeft aan bezuinigingen.</text:p>
      <text:p text:style-name="ifm_p_mt.3.76mm_ifm">Vraag 7</text:p>
      <text:p text:style-name="ifm_p_ifm">Deelt u de opvatting dat bezuiniging op externen ook nodig is om een cultuurverandering op gang te brengen, om overheden minder afhankelijk te maken van consultants en adviseurs en meer zelflerende organisaties te laten worden die zelf verantwoordelijkheid nemen voor het publieke belang?</text:p>
      <text:p text:style-name="ifm_p_mt.3.76mm_ifm">Antwoord 7</text:p>
      <text:p text:style-name="ifm_p_ifm">Zoals bekend heeft het Rijk de inhuur van externen aan een plafond gebonden, mede om de genoemde redenen. Medeoverheden hebben hierin de eigen verantwoordelijkheid. Om de verwezenlijking van (lokale) doelen te realiseren en de bestuurders te controleren zijn de volksvertegenwoordigers gekozen. Externe inhuur kan in bepaalde situaties nodig zijn om gestelde doelen te realiseren. Dit is afhankelijk van de situatie bij een betreffende overheid, en niet aan mij om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de onwil van de gemeente Amsterdam om duidelijkheid te geven over de inhuur van externen</dc:title>
    <meta:user-defined meta:name="OVERHEIDop.ParlID/DC.identifier">ah-tk-20132014-2368</meta:user-defined>
    <meta:user-defined meta:name="OVERHEIDop.vraagnummer">2014Z10005</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6-27</meta:user-defined>
    <meta:user-defined meta:name="OVERHEID.StatenGeneraal/DC.creator">Tweede Kamer der Staten-Generaal</meta:user-defined>
    <dc:language>nl</dc:language>
    <meta:user-defined meta:name="DCTERMS.alternative"/>
    <meta:user-defined meta:name="DC.title">Antwoord op vragen van het lid Van Raak over de onwil van de gemeente Amsterdam om duidelijkheid te geven over de inhuur van extern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