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het lid <text:span text:style-name="ifm_span_font.bold_ifm">Hachchi</text:span> (D66) aan de Minister van Binnenlandse Zaken en Koninkrijksrelaties over <text:span text:style-name="ifm_span_font.italic_ifm">het bericht van «EU-onderzoek naar fraude op Bonaire»</text:span> (ingezonden 2 juni 2014).</text:p>
      <text:p text:style-name="ifm_p_font.roman_mt.3.76mm_ifm">Mededeling van Minister <text:span text:style-name="ifm_span_font.bold_ifm">Plasterk</text:span> (Binnenlandse Zaken en Koninkrijksrelaties) (ontvangen 26 juni 2014).</text:p>
      <text:p text:style-name="ifm_p_mt.3.76mm_ifm">Vraag 1</text:p>
      <text:p text:style-name="ifm_p_ifm">Bent u bekend met het bericht «EU-onderzoek naar fraude op Bonaire»?<text:note text:id="ID-2014Z09895-d37e57" text:note-class="footnote"><text:note-citation text:label="1 ">1</text:note-citation><text:note-body><text:p text:style-name="ifm_p_font.normal_size.6.93pt_mt..5mm_indent.-0.1161in_mleft.0.1161in_ifm">NRC Handelsblad, 20 mei 2014</text:p></text:note-body></text:note></text:p>
      <text:p text:style-name="ifm_p_mt.3.76mm_ifm">Vraag 2</text:p>
      <text:p text:style-name="ifm_p_ifm">Is het OLAF (Europees Bureau voor fraudebestrijding) rapport inderdaad ter vertrouwelijke inzage aangeboden aan de Tweede Kamer? Kunt u toelichten wat de reden is dat dit rapport niet openbaar is gemaakt?</text:p>
      <text:p text:style-name="ifm_p_mt.3.76mm_ifm">Vraag 3</text:p>
      <text:p text:style-name="ifm_p_ifm">Bent u bereid om het OLAF rapport alsnog openbaar te maken? Zo nee, waarom niet? Zo ja, per wanneer?</text:p>
      <text:p text:style-name="ifm_p_mt.3.76mm_ifm">Vraag 4</text:p>
      <text:p text:style-name="ifm_p_ifm">Kunt u toelichten hoe het mogelijk is dat de Stichting Ontwikkeling Nederlandse Antillen (SONA) zegt het OLAF-rapport niet te kennen?</text:p>
      <text:p text:style-name="ifm_p_mt.3.76mm_ifm">Vraag 5</text:p>
      <text:p text:style-name="ifm_p_ifm">Kunt u toelichten waarom de mogelijke fraude pas aan het licht kwam na een verklaring van een ontslagen teamleider van SONA, de instelling die toezicht hield op het project? Waarom is dit niet eerder gesignaleerd?</text:p>
      <text:p text:style-name="ifm_p_mt.3.76mm_ifm">Vraag 6</text:p>
      <text:p text:style-name="ifm_p_ifm">Kunt uiteenzetten of de problemen rondom het toezicht op de besteding van de subsidies, zoals geconstateerd door de Rekenkamer en de auditdienst Rijk, naar uw mening inmiddels zijn opgelost?</text:p>
      <text:p text:style-name="ifm_p_mt.3.76mm_ifm">Vraag 7</text:p>
      <text:p text:style-name="ifm_p_ifm">Op welke manier houdt u de Kamer op de hoogte van de beslissing van het Openbaar Ministerie om al dan niet een strafrechtelijk onderzoek in te stellen?</text:p>
      <text:h text:style-name="ifm_p_font.bold_mt.5.08mm_page.keep-with-next_ifm" text:outline-level="2">Mededeling</text:h>
      <text:p text:style-name="ifm_p_mt.4.23mm_ifm">Hierbij deel ik u mede dat de aan mij gestelde vragen van het lid Hachchi (D66) aan de Minister van Binnenlandse Zaken en Koninkrijksrelaties over het bericht van «EU-onderzoek naar fraude op Bonaire» (ingezonden 2 juni 2014), niet binnen de termijn van drie weken kunnen worden beantwoord.</text:p>
      <text:p text:style-name="ifm_p_ifm">In verband met nader onderzoek naar de regelgeving omtrent de openbaarmaking van OLAF rapporten is het helaas niet mogelijk gebleken om binnen de gestelde termijn de vragen te beantwoorden. Uw kamer ontvangt de antwoorden op kort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achchi over het bericht van «EU-onderzoek naar fraude op Bonaire»</dc:title>
    <meta:user-defined meta:name="OVERHEIDop.ParlID/DC.identifier">ah-tk-20132014-2367</meta:user-defined>
    <meta:user-defined meta:name="OVERHEIDop.vraagnummer">2014Z09895</meta:user-defined>
    <meta:user-defined meta:name="OVERHEIDop.aanhangselNummer">2367</meta:user-defined>
    <meta:user-defined meta:name="OVERHEIDop.AanhangselTypen/DC.type">Mededeling</meta:user-defined>
    <meta:user-defined meta:name="OVERHEIDop.Parlementair/DC.type">Aanhangsel van de Handelingen</meta:user-defined>
    <meta:user-defined meta:name="OVERHEIDop.indiener">W. Hachchi</meta:user-defined>
    <meta:user-defined meta:name="OVERHEIDop.ontvanger">R.H.A. Plasterk</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Uitstel beantwoording vragen van het lid Hachchi over het bericht van «EU-onderzoek naar fraude op Bonaire»</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OVERHEIDop.versieInformatie"/>
  </office:meta>
</office:document-meta>
</file>