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4</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de berichten «Moskee moet plaats bieden aan duizenden» en «Moslims onder druk om bijdrage moskee»</text:span> (ingezonden 27 mei 2014).</text:p>
      <text:p text:style-name="ifm_p_font.roman_mt.3.76mm_ifm">Antwoord van Minister <text:span text:style-name="ifm_span_font.bold_ifm">Asscher</text:span> (Sociale Zaken en Werkgelegenheid) (ontvangen 26 juni 2014)</text:p>
      <text:p text:style-name="ifm_p_mt.3.76mm_ifm">Vraag 1</text:p>
      <text:p text:style-name="ifm_p_ifm">Bent u bekend met de berichten «Moskee moet plaats bieden aan duizenden»<text:note text:id="ID-2014Z09593-d37e61" text:note-class="footnote"><text:note-citation text:label="1 ">1</text:note-citation><text:note-body><text:p text:style-name="ifm_p_font.normal_size.6.93pt_mt..5mm_indent.-0.1161in_mleft.0.1161in_ifm">Algemeen Dagblad (Editie Gouda), 21 mei 2014</text:p></text:note-body></text:note> en «Moslims onder druk om bijdrage moskee»?<text:note text:id="ID-2014Z09593-d37e69" text:note-class="footnote"><text:note-citation text:label="2 ">2</text:note-citation><text:note-body><text:p text:style-name="ifm_p_font.normal_size.6.93pt_mt..5mm_indent.-0.1161in_mleft.0.1161in_ifm">Algemeen Dagblad, 27 mei 2014</text:p></text:note-body></text:note></text:p>
      <text:p text:style-name="ifm_p_mt.3.76mm_ifm">Antwoord 1</text:p>
      <text:p text:style-name="ifm_p_ifm">Ja.</text:p>
      <text:p text:style-name="ifm_p_mt.3.76mm_ifm">Vraag 2</text:p>
      <text:p text:style-name="ifm_p_ifm">Wilt u meer of minder moskeeën in Nederland?</text:p>
      <text:p text:style-name="ifm_p_mt.3.76mm_ifm">Antwoord 2</text:p>
      <text:p text:style-name="ifm_p_ifm">In Nederland bestaat het recht op vrijheid van godsdienst. Het is niet aan de overheid om een opvatting te hebben over het aantal moskeeën (of gebedshuizen van andere geloofrichtingen) in Nederland.</text:p>
      <text:p text:style-name="ifm_p_mt.3.76mm_ifm">Vraag 3</text:p>
      <text:p text:style-name="ifm_p_ifm">Bent u bekend met het feit dat de Al Nour-moskee in Gouda eerder betrokken was bij inzamelingsacties ten behoeve van de jihad in Syrië?</text:p>
      <text:p text:style-name="ifm_p_mt.3.76mm_ifm">Antwoord 3</text:p>
      <text:p text:style-name="ifm_p_ifm">Ik ben op de hoogte van berichten dat de Nour-moskee in Gouda is genoemd als plek waar geld is ingezameld door de Stichting World Wide Relief voor Syrische vluchtelingen. Ik heb geen aanwijzingen dat het ingezamelde geld is ingezet voor de jihadistische strijd.</text:p>
      <text:p text:style-name="ifm_p_mt.3.76mm_ifm">Vraag 4</text:p>
      <text:p text:style-name="ifm_p_ifm">Hoe beoordeelt u de wijze waarop het moskeebestuur mensen onder druk zet om 1.500 Euro in te leggen voor de aankoop van de Goudse kazerne?</text:p>
      <text:p text:style-name="ifm_p_mt.3.76mm_ifm">Antwoord 4</text:p>
      <text:p text:style-name="ifm_p_ifm">Het bestuur is gerechtigd om de bezoekers van de moskee een financiële bijdrage te vragen ten behoeve van de bouw van een nieuwe moskee. Uitgangspunt is dat een dergelijke bijdrage een vrijwillig karakter heeft. Druk in welke vorm dan ook keur ik af.</text:p>
      <text:p text:style-name="ifm_p_mt.3.76mm_ifm">Vraag 5</text:p>
      <text:p text:style-name="ifm_p_ifm">Bent u bereid alles in het werk te stellen om de geldstromen die met dit project zijn gemoeid in beeld te brengen, om uiteindelijk de vestiging van deze megamoskee te voorkomen?</text:p>
      <text:p text:style-name="ifm_p_mt.3.76mm_ifm">Antwoord 5</text:p>
      <text:p text:style-name="ifm_p_ifm">De bouw van nieuwe moskeeën is in Nederland toegestaan, op voorwaarde dat de Nederlandse regels en wetten niet worden over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en Wilders over de berichten ‘Moskee moet plaats bieden aan duizenden’ en ‘Moslims onder druk om bijdrage moskee’</dc:title>
    <meta:user-defined meta:name="OVERHEIDop.ParlID/DC.identifier">ah-tk-20132014-2364</meta:user-defined>
    <meta:user-defined meta:name="OVERHEIDop.vraagnummer">2014Z09593</meta:user-defined>
    <meta:user-defined meta:name="OVERHEIDop.aanhangselNummer">236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3-2014</meta:user-defined>
    <meta:user-defined meta:name="DCTERMS.W3CDTF/OVERHEIDop.datumOntvangst">2014-06-26</meta:user-defined>
    <meta:user-defined meta:name="OVERHEID.StatenGeneraal/DC.creator">Tweede Kamer der Staten-Generaal</meta:user-defined>
    <dc:language>nl</dc:language>
    <meta:user-defined meta:name="DCTERMS.alternative"/>
    <meta:user-defined meta:name="DC.title">Antwoord op vragen van de leden De Graaf en Wilders over de berichten ‘Moskee moet plaats bieden aan duizenden’ en ‘Moslims onder druk om bijdrage moskee’</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