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2</text:p>
      <text:p text:style-name="ifm_p_font.roman_mt.3.76mm_ifm">Vragen van de leden <text:span text:style-name="ifm_span_font.bold_ifm">Van Dekken</text:span> en <text:span text:style-name="ifm_span_font.bold_ifm">MeiLi Vos</text:span> (beiden PvdA) aan de Minister van Volksgezondheid, Welzijn en Sport over <text:span text:style-name="ifm_span_font.italic_ifm">het bericht «Sporter is straks meer kwijt als gemeente niet oplet»</text:span> (ingezonden 3 juni 2014).</text:p>
      <text:p text:style-name="ifm_p_font.roman_mt.3.76mm_ifm">Antwoord van Minister <text:span text:style-name="ifm_span_font.bold_ifm">Schippers</text:span> (Volksgezondheid, Welzijn en Sport) (ontvangen 26 juni 2014)</text:p>
      <text:p text:style-name="ifm_p_mt.3.76mm_ifm">Vraag 1</text:p>
      <text:p text:style-name="ifm_p_ifm">Kent u het bericht «NOC*NSF: Sporter is straks meer kwijt als gemeente niet oplet»?<text:note text:id="ID-2014Z10001-d37e49" text:note-class="footnote"><text:note-citation text:label="1 ">1</text:note-citation><text:note-body><text:p text:style-name="ifm_p_font.normal_size.6.93pt_mt..5mm_indent.-0.1161in_mleft.0.1161in_ifm">Metronieuws.nl, 27 mei 2014</text:p></text:note-body></text:note></text:p>
      <text:p text:style-name="ifm_p_mt.3.76mm_ifm">Antwoord 1</text:p>
      <text:p text:style-name="ifm_p_ifm">Ja.</text:p>
      <text:p text:style-name="ifm_p_mt.3.76mm_ifm">Vraag 2</text:p>
      <text:p text:style-name="ifm_p_ifm">Bent u van mening dat deze wet, de Wet markt en overheid, zijn doel voorbijschiet op het moment dat hier ook sporters door worden getroffen?</text:p>
      <text:p text:style-name="ifm_p_mt.3.76mm_ifm">Antwoord 2</text:p>
      <text:p text:style-name="ifm_p_ifm">Het doel van de wet is het voorkomen van oneerlijke concurrentie tussen marktpartijen die zich op de markt begeven waaronder de overheid. Dat geldt derhalve ook als gemeentelijke sportaccommodaties worden verhuurd aan sportverenigingen dan wel aan private ondernemingen. De wet schiet daarbij niet zijn doel voorbij als de extra kosten worden doorberekend aan de leden, een vervelend gevolg is het mogelijk wel.</text:p>
      <text:p text:style-name="ifm_p_mt.3.76mm_ifm">Vraag 3</text:p>
      <text:p text:style-name="ifm_p_ifm">Is het waar dat op grond van deze wet uitzonderingen gemaakt kunnen worden voor de bepaling dat altijd de integrale kostprijs doorberekend moet worden? Klopt het dat de gemeente daarvoor een besluit moet nemen om sportaccommodaties te bestempelen als een dienst van algemeen economisch belang (DAEB)?</text:p>
      <text:p text:style-name="ifm_p_mt.3.76mm_ifm">Antwoord 3</text:p>
      <text:p text:style-name="ifm_p_ifm">Een gemeente kan, indien het algemeen belang zich naar haar oordeel verzet tegen doorberekening van de integrale kostprijs, hiervan afzien door de activiteit te kwalificeren als een activiteit ter uitvoering van een DAEB. Voor zover twijfel kan zijn over de redelijkheid van een kwalificatie als DAEB, biedt het bestuurlijk toezicht mogelijkheden om vast te stellen of een overheidsorganisatie hierbij te ver is gegaan.</text:p>
      <text:p text:style-name="ifm_p_mt.3.76mm_ifm">Vraag 4</text:p>
      <text:p text:style-name="ifm_p_ifm">Bent u bereid om in overleg te treden met de Vereniging van Nederlandse Gemeenten (VNG) zodat zij bij haar leden kan benadrukken dat, op het moment dat gemeenten geen uitzonderingsbesluit treffen voor 1 juli 2014, gemeenten de integrale kostprijs van sportvoorzieningen aan de sportverenigingen moeten doorberekenen?</text:p>
      <text:p text:style-name="ifm_p_mt.3.76mm_ifm">Antwoord 4</text:p>
      <text:p text:style-name="ifm_p_ifm">In januari van dit jaar heeft de Vereniging Sport en Gemeenten (VSG) in samenwerking met de Autoriteit Consument en Markt (ACM), Europa Decentraal, en de Vereniging van Nederlandse Gemeenten (VNG) voor de gemeenten een bijeenkomst georganiseerd over de werking van de Wet Markt &amp; Overheid op de exploitatie van sportaccommodaties. Daarnaast zijn diverse regionale bijeenkomsten georganiseerd om de gemeenten van informatie te voorzien. Voor vragen omtrent de wet, exploitatie van sportaccommodaties en voorbeelden van DAEB’s kunnen de gemeenten terecht bij de VSG.</text:p>
      <text:p text:style-name="ifm_p_mt.3.76mm_ifm">Vraag 5</text:p>
      <text:p text:style-name="ifm_p_ifm">Bent u bereid, al dan niet in samenwerking met de VNG, de gemeenten erop te wijzen dat zij een DAEB-besluit kunnen nemen? Bent u bereid een concept DAEB-besluit rond te sturen aan de 403 gemeenten?</text:p>
      <text:p text:style-name="ifm_p_mt.3.76mm_ifm">Antwoord 5</text:p>
      <text:p text:style-name="ifm_p_ifm">Nee, de acties genoemd onder de vorige vraag lijken mij voldoende om negatieve effecten van de Wet te voorkomen door alerte acties van de zijde van d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en Vos Mei Li over het bericht 'Sporter is straks meer kwijt als gemeente niet oplet'</dc:title>
    <meta:user-defined meta:name="OVERHEIDop.ParlID/DC.identifier">ah-tk-20132014-2362</meta:user-defined>
    <meta:user-defined meta:name="OVERHEIDop.vraagnummer">2014Z10001</meta:user-defined>
    <meta:user-defined meta:name="OVERHEIDop.aanhangselNummer">236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T.R. van Dekken</meta:user-defined>
    <meta:user-defined meta:name="OVERHEIDop.ontvanger">E.I. Schippers</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Antwoord op vragen van de leden Van Dekken en Vos Mei Li over het bericht 'Sporter is straks meer kwijt als gemeente niet oplet'</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op.versieInformatie"/>
  </office:meta>
</office:document-meta>
</file>