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0</text:p>
      <text:p text:style-name="ifm_p_font.roman_mt.3.76mm_ifm">Vragen van het lid <text:span text:style-name="ifm_span_font.bold_ifm">Omtzigt</text:span> (CDA) aan de Minister van Buitenlandse Zaken over <text:span text:style-name="ifm_span_font.italic_ifm">de vernietiging van 1.500 fruitbomen door de Israëlische autoriteiten bij de «Tent of Nations» boerderij in de omgeving van Bethlehem</text:span> (ingezonden 3 juni 2014).</text:p>
      <text:p text:style-name="ifm_p_font.roman_mt.3.76mm_ifm">Antwoord van Minister <text:span text:style-name="ifm_span_font.bold_ifm">Timmermans</text:span> (Buitenlandse Zaken) (ontvangen 26 juni 2014)</text:p>
      <text:p text:style-name="ifm_p_mt.3.76mm_ifm">Vraag 1 en 2</text:p>
      <text:p text:style-name="ifm_p_ifm">Heeft u kennisgenomen van de verwoesting van 1.500 fruitbomen door de Israëlische autoriteiten op 19 mei bij de «Tent of Nations», een boerderij in de omgeving van Bethlehem?<text:note text:id="ID-2014Z10000-d37e58" text:note-class="footnote"><text:note-citation text:label="1 ">1</text:note-citation><text:note-body><text:p text:style-name="ifm_p_font.normal_size.6.93pt_mt..5mm_indent.-0.1161in_mleft.0.1161in_ifm">Trouw, 21 mei 2014, Israëlisch leger vernietigt bomen van «Tent of nations»</text:p></text:note-body></text:note></text:p>
      <text:p text:style-name="ifm_p_ifm">Herinnert u zich dat de Tweede Kamer eerder aandacht gevraagd heeft voor deze zaak?<text:note text:id="ID-2014Z10000-d37e72" text:note-class="footnote"><text:note-citation text:label="2 ">2</text:note-citation><text:note-body><text:p text:style-name="ifm_p_font.normal_size.6.93pt_mt..5mm_indent.-0.1161in_mleft.0.1161in_ifm">Aanhangsel Handelingen, vergaderjaar 2011–2012, nr. 2661</text:p></text:note-body></text:note></text:p>
      <text:p text:style-name="ifm_p_mt.3.76mm_ifm">Antwoord 1 en 2</text:p>
      <text:p text:style-name="ifm_p_ifm">Ja.</text:p>
      <text:p text:style-name="ifm_p_mt.3.76mm_ifm">Vraag 3</text:p>
      <text:p text:style-name="ifm_p_ifm">Klopt het dat de familie eigendomspapieren bezit voor de grond, waarop de bomen staan, die teruggaan tot de Ottomaanse tijd?<text:note text:id="ID-2014Z10000-d37e86" text:note-class="footnote"><text:note-citation text:label="3 ">3</text:note-citation><text:note-body><text:p text:style-name="ifm_p_font.normal_size.6.93pt_mt..5mm_indent.-0.1161in_mleft.0.1161in_ifm">Israëlische leger vernietigt boomgaard van Palestijns Christelijke familie op http://www.kerkinnood.nl</text:p></text:note-body></text:note></text:p>
      <text:p text:style-name="ifm_p_mt.3.76mm_ifm">Antwoord 3</text:p>
      <text:p text:style-name="ifm_p_ifm">Ja, de familie bezit eigendomspapieren uit 1916 voor de grond van de «Tent of Nations».</text:p>
      <text:p text:style-name="ifm_p_mt.3.76mm_ifm">Vraag 4 en 5</text:p>
      <text:p text:style-name="ifm_p_ifm">Klopt het dat er nog een beroep tegen het weghalen van de bomen liep bij het Israëlisch militaire gerechtshof en dat de Israëlische autoriteiten dus niet gerechtigd waren om over te gaan tot ruiming van de bomen, zelfs niet onder de Israëlische wetten die van toepassing zijn op het area-C gebied van de Westbank?</text:p>
      <text:p text:style-name="ifm_p_ifm">Bent u bereid bij de Israëlische autoriteiten om opheldering te vragen over deze zaak en dan terug te koppelen aan de Tweede Kamer?</text:p>
      <text:p text:style-name="ifm_p_mt.3.76mm_ifm">Antwoord 4 en 5</text:p>
      <text:p text:style-name="ifm_p_ifm">De advocaat van de familie stelt op 12 mei bezwaar te hebben aangetekend bij de militaire rechtbank, nadat de familie een slooporder ontving. Op 19 mei zijn de bomen ontworteld. Volgens de Israëlische autoriteiten is het land waarop de bomen stonden tijdens een rechtszaak in december 2012 aangemerkt als publieke grond. Op basis van die uitspraak stellen de Israëlische autoriteiten dat het neerhalen van de bomen gerechtvaardigd was.</text:p>
      <text:p text:style-name="ifm_p_ifm">Door de conflicterende informatie en lezingen is het voor het kabinet niet mogelijk een afweging te maken welke partij in het gelijk staat wat betreft de eigendomsrechten en de wetmatigheid van de ontworteling van de bomen. De lokale autoriteiten moeten hierover besluiten. Het kabinet is van mening dat bij vernielingen uiterste terughoudendheid gewenst is wanneer juridische procedures nog lopen en de levensvoorziening van een familie in het geding is. Het valt te betreuren dat juist een familie die zich inzet voor vreedzame co-existentie van Palestijnen en Israëliërs het slachtoffer is geworden van deze maatregel.</text:p>
      <text:p text:style-name="ifm_p_mt.3.76mm_ifm">Vraag 6 en 7</text:p>
      <text:p text:style-name="ifm_p_ifm">Hoe groot is het area-C gebied in de Westbank en hoeveel daarvan is in eigendom en/of gebruik van Palestijnen?</text:p>
      <text:p text:style-name="ifm_p_ifm">Kunt u aangeven hoe het area-C gebied en het gebruik ervan zich in de afgelopen jaren ontwikkeld heeft?</text:p>
      <text:p text:style-name="ifm_p_mt.3.76mm_ifm">Antwoord 6 en 7</text:p>
      <text:p text:style-name="ifm_p_ifm">Area C bedraagt 61% van de Westelijke Jordaanoever. Volgens de Wereld Bank heeft Israël sinds 1967 minder dan 1% van het oppervlak van Area C toegewezen voor nieuwe Palestijnse ontwikkeling.</text:p>
      <text:p text:style-name="ifm_p_ifm">De afgelopen jaren is de situatie in Area C verslechterd. Er vindt een toenemend aantal vernielingen van Palestijnse gebouwen en uit huis zettingen plaats. In 2014 zijn tot nog toe meer Palestijnse gebouwen gesloopt dan in dezelfde periode in 2013. Ook is er nog altijd sprake van uitbreidingen van nederzettingen in Area C. Door deze maatregelen is ongeveer 70% van Area C niet toegankelijk voor Palestijns gebruik of bebouwing. Deze gebieden zijn gereserveerd voor Israëlische nederzettingen, militaire doeleinden en natuurbehoud. 4)</text:p>
      <text:p text:style-name="ifm_p_ifm">Ondanks de inspanningen van de EU, de lidstaten en andere internationale spelers, is nauwelijks vooruitgang geboekt bij de verbetering van de leefomstandigheden van Palestijnen in Area C. Een groot deel van de Palestijnse bevolking heeft nog altijd geen toegang tot diensten, infrastructuur en hulpbronnen. Daarnaast ontwikkelt de Palestijnse economische activiteit in Area C zich niet. De landbouw en mijnbouw zijn in omvang en intensiviteit gelijk gebleven en de bijdrage van Area C aan het Palestijnse BNP relatief kleiner geworden.</text:p>
      <text:p text:style-name="ifm_p_mt.3.76mm_ifm">Vraag 8</text:p>
      <text:p text:style-name="ifm_p_ifm">Bent van mening dat Israël zich met zijn wetten en de toepassing daarvan in area-C, onder meer als het gaat om de onteigening, het gebruik als militaire schietzone, het niet afgeven van bouwvergunningen voor grote stukken land en het beperken van bewegingsvrijheid, houdt aan het internationaal recht en internationaal humanitair recht?</text:p>
      <text:p text:style-name="ifm_p_mt.3.76mm_ifm">Antwoord 8</text:p>
      <text:p text:style-name="ifm_p_ifm">Op basis van het bezettingsrecht rust op de bezettende mogendheid de verplichting alle maatregelen te nemen die in haar vermogen staan om de openbare orde en het openbare leven in het bezette gebied te herstellen en te verzekeren. Daarbij dient zij het lokale recht te respecteren behoudens volstrekte verhindering. Er is sprake van dergelijke verhindering wanneer nieuwe wetgeving noodzakelijk is ter bescherming van het bezettingsleger of ten voordele van de lokale (Palestijnse) bevolking is. Toepassing van Israëlische wetgeving in situaties die niet onder deze uitzonderingen vallen lijkt dan ook in strijd met het internationaal recht. Verder is de confiscatie van particulier bezit door de bezettende mogendheid ingevolge het humanitair oorlogsrecht niet toegestaan.</text:p>
      <text:p text:style-name="ifm_p_mt.3.76mm_ifm">Vraag 9</text:p>
      <text:p text:style-name="ifm_p_ifm">Hoe beoordeelt u de stappen van Israël op het gebied van nederzettingen en onteigening tijdens de Kerry-onderhandelingen en na het mislukken van die onderhandelingen?</text:p>
      <text:p text:style-name="ifm_p_mt.3.76mm_ifm">Antwoord 9</text:p>
      <text:p text:style-name="ifm_p_ifm">Nederzettingen zijn in strijd met internationaal recht en vormen een ernstige bedreiging voor de twee-statenoplossing. Het kabinet betreurt ten zeerste de voortdurende uitbreiding van nederzettingen evenals de sloop en onteigening van huizen van Palestijnen. Het kabinet heeft dit de afgelopen periode naar aanleiding van de verschillende aankondigingen van bouwbesluiten kenbaar gemaakt aan de Israëlische regering. Gedurende de onderhandelingen zijn door beide partijen stappen gezet die niet bevorderlijk waren voor het onderhandelingsklim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mtzigt over de vernietiging van 1500 fruitbomen door de Israëlische autoriteiten bij de “Tent of Nations” boerderij in de omgeving van Bethlehem</dc:title>
    <meta:user-defined meta:name="OVERHEIDop.ParlID/DC.identifier">ah-tk-20132014-2360</meta:user-defined>
    <meta:user-defined meta:name="OVERHEIDop.vraagnummer">2014Z10000</meta:user-defined>
    <meta:user-defined meta:name="OVERHEIDop.aanhangselNummer">236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4-06-26</meta:user-defined>
    <meta:user-defined meta:name="OVERHEID.StatenGeneraal/DC.creator">Tweede Kamer der Staten-Generaal</meta:user-defined>
    <dc:language>nl</dc:language>
    <meta:user-defined meta:name="DCTERMS.alternative"/>
    <meta:user-defined meta:name="DC.title">Antwoord op vragen van het lid Omtzigt over de vernietiging van 1500 fruitbomen door de Israëlische autoriteiten bij de “Tent of Nations” boerderij in de omgeving van Bethlehem</meta:user-defined>
    <meta:user-defined meta:name="DCTERMS.W3CDTF/DCTERMS.available">2014-07-02</meta:user-defined>
    <meta:user-defined meta:name="OVERHEIDop.publicationName">Kamervragen (Aanhangsel)</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