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8</text:p>
      <text:p text:style-name="ifm_p_font.roman_mt.3.76mm_ifm">Vragen van het lid <text:span text:style-name="ifm_span_font.bold_ifm">Rebel</text:span> (PvdA) aan de Minister van Veiligheid en Justitie over <text:span text:style-name="ifm_span_font.italic_ifm">het gedogen van de verkoop van wiet via internet</text:span> (ingezonden 25 april 2014).</text:p>
      <text:p text:style-name="ifm_p_font.roman_mt.3.76mm_ifm">Antwoord van Minister <text:span text:style-name="ifm_span_font.bold_ifm">Opstelten</text:span> (Veiligheid en Justitie) (ontvangen 26 juni 2014) Zie ook Aanhangsel Handelingen, vergaderjaar 2013–2014, nr. 2032</text:p>
      <text:p text:style-name="ifm_p_mt.3.76mm_ifm">Vraag 1</text:p>
      <text:p text:style-name="ifm_p_ifm">Kent u het bericht «Coffeeshop via omweg aan huis»?<text:note text:id="ID-2014Z07853-d38e58" text:note-class="footnote"><text:note-citation text:label="1 ">1</text:note-citation><text:note-body><text:p text:style-name="ifm_p_font.normal_size.6.93pt_mt..5mm_indent.-0.1161in_mleft.0.1161in_ifm">NRC.nl, 23 april 2014 (http://www.nrc.nl/handelsblad/van/2014/april/23/coffeeshop-via-omweg-aan-huis-1368894)</text:p></text:note-body></text:note></text:p>
      <text:p text:style-name="ifm_p_mt.3.76mm_ifm">Antwoord 1</text:p>
      <text:p text:style-name="ifm_p_ifm">Ja.</text:p>
      <text:p text:style-name="ifm_p_mt.3.76mm_ifm">Vraag 2, 3 en 4</text:p>
      <text:p text:style-name="ifm_p_ifm">Mogen coffeeshops via de in het bericht geschetste wijze cannabisproducten via internet verkopen? Zo ja, waarom? Zo nee, waarom niet?</text:p>
      <text:p text:style-name="ifm_p_ifm">In hoeverre kan bij de verkoop van cannabisproducten via internet gecontroleerd worden op het voorkomen dat er tevens harddrugs worden verkocht en dat er verkoop aan minderjarigen plaatsvindt? In hoeverre kan daarbij gecontroleerd worden of er per transactie maximaal 5 gram wordt verkocht?</text:p>
      <text:p text:style-name="ifm_p_ifm">Schenden coffeeshops die via het genoemde internetkanaal cannabisproducten verkopen het reclameverbod zoals dat is opgenomen in de AHOJG-criteria? Zo ja, waarom? Zo nee, waarom niet?</text:p>
      <text:p text:style-name="ifm_p_mt.3.76mm_ifm">Antwoord 2, 3 en 4</text:p>
      <text:p text:style-name="ifm_p_ifm">De verkoop van hennepproducten (al dan niet via tegoedbonnen) via internet is in strijd met het in Nederland geldende gedoogbeleid. In de Aanwijzing Opiumwet wordt uitdrukkelijk gesteld dat verkoop van hennepproducten alleen wordt gedoogd indien deze verkoop geschiedt vanuit een coffeeshop én indien men zich daarbij houdt aan de zogenaamde AHOJGI criteria (zoals het verbod op het maken van reclame, het verbod op de verkoop aan jeugdigen, het verbod op het in voorraad hebben en verkopen van harddrugs en de bepalingen over de omvang van leveranties en handelsvoorraad). De handhaving van de criteria vereist toezicht en dit toezicht kan niet worden uitgevoerd als de overdracht van het product plaatsvindt op andere locaties dan in coffeeshops en op andere wijze dan nu in een coffeeshop gebeurt. Zo is bijvoorbeeld niet uit te sluiten dat diegene die de bon aankoopt, zoals in vraag 2 wordt bedoeld, jonger is dan 18 jaar. Door enkel en alleen aan de koper op de website te vragen «bent u jonger dan 18 jaar» wordt geenszins gegarandeerd dat hiervan ook sprake is. Voorts verbiedt artikel 3b van de Opiumwet elke openbaarmaking, ook via internet, welke erop gericht is de verkoop, aflevering of verstrekking van hennepproducten te bevorderen.</text:p>
      <text:p text:style-name="ifm_p_mt.3.76mm_ifm">Vraag 5 en 6</text:p>
      <text:p text:style-name="ifm_p_ifm">Kan het deelnemen van een coffeeshop aan het genoemde internetverkoopkanaal betekenen dat de desbetreffende coffeeshop niet langer gedoogd zal gaan worden? Zo ja, waarom? Zo nee, waarom niet?</text:p>
      <text:p text:style-name="ifm_p_ifm">Maakt het ten aanzien van het al dan niet verliezen van een gedoogvergunning door een coffeeshop uit of verkoop via internet indirect door middel van een zogenoemde coffeeshopbon plaatsvindt? Zo ja, op welke wijze? Zo nee, waarom niet?</text:p>
      <text:p text:style-name="ifm_p_mt.3.76mm_ifm">Antwoord 5 en 6</text:p>
      <text:p text:style-name="ifm_p_ifm">Wanneer kan worden vastgesteld dat een coffeeshop zich aansluit bij de website Coffeeshopbon.nl en hennepproducten worden verkocht door middel van deze website, dan overtreedt de coffeeshop de gedoogcriteria en kan er sprake zijn van strafbaarheid op grond van artikel 3 van de Opiumwet. Ook kan de burgemeester dan besluiten tot het treffen van bestuurlijke maatregelen, zoals het intrekken van een vergunning of het sluiten van de coffeeshop.</text:p>
      <text:p text:style-name="ifm_p_mt.3.76mm_ifm">Vraag 7</text:p>
      <text:p text:style-name="ifm_p_ifm">Over welke mogelijkheden beschikken de justitiële autoriteiten om de verkoop van cannabis via internet aan te pakken? Worden deze mogelijkheden al aangewend?</text:p>
      <text:p text:style-name="ifm_p_mt.3.76mm_ifm">Antwoord 7</text:p>
      <text:p text:style-name="ifm_p_ifm">Omdat bij drugshandel via het internet uiteindelijk altijd sprake is van handel in fysieke goederen (op locatie of per post), kan worden opgetreden op grond van de Opiumwet. Politie en OM beschikken verder over mogelijkheden om de verkoop van cannabis via internet aan te pakken, gelijk andere vormen van internetcriminaliteit. In het kader van het opsporingsbelang is het niet wenselijk hierover mededelingen te doen.</text:p>
      <text:p text:style-name="ifm_p_mt.3.76mm_ifm">Vraag 8</text:p>
      <text:p text:style-name="ifm_p_ifm">Is verkoop via internet en andere verkoopkanalen binnen het huidige gedoogbeleid en de huidige wetgeving voldoende controleerbaar? Zo nee, welke wijzigingen verwacht u dat nodig zijn op het gebied van de huidige wetgeving en/of het gedoogbeleid?</text:p>
      <text:p text:style-name="ifm_p_mt.3.76mm_ifm">Antwoord 8</text:p>
      <text:p text:style-name="ifm_p_ifm">Ik verwijs naar mijn antwoord op de vragen 2, 3 en 4. De eerder genoemde gedoogcriteria en de toepasselijke bepalingen in de Opiumwet bieden voldoende mogelijkheden voor een adequat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bel over het gedogen van de verkoop van wiet via internet</dc:title>
    <meta:user-defined meta:name="OVERHEIDop.ParlID/DC.identifier">ah-tk-20132014-2358</meta:user-defined>
    <meta:user-defined meta:name="OVERHEIDop.vraagnummer">2014Z07853</meta:user-defined>
    <meta:user-defined meta:name="OVERHEIDop.aanhangselNummer">2358</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4-06-26</meta:user-defined>
    <meta:user-defined meta:name="OVERHEID.StatenGeneraal/DC.creator">Tweede Kamer der Staten-Generaal</meta:user-defined>
    <dc:language>nl</dc:language>
    <meta:user-defined meta:name="DCTERMS.alternative"/>
    <meta:user-defined meta:name="DC.title">Antwoord op vragen van het lid Rebel over het gedogen van de verkoop van wiet via internet</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