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Omtzigt</text:span> (CDA) aan de Minister van Buitenlandse Zaken over <text:span text:style-name="ifm_span_font.italic_ifm">ISIS en Jabat Al Nusra als terrorististische organisatie</text:span> (ingezonden 12 juni 2014).</text:p>
      <text:p text:style-name="ifm_p_font.roman_mt.3.76mm_ifm">Antwoord van Minister <text:span text:style-name="ifm_span_font.bold_ifm">Timmermans</text:span> (Buitenlandse Zaken) (ontvangen 26 juni 2014)</text:p>
      <text:p text:style-name="ifm_p_mt.3.76mm_ifm">Vraag 1</text:p>
      <text:p text:style-name="ifm_p_ifm">Heeft u kennisgenomen van de berichtgeving dat Westerse inlichtingendiensten Turkije een lijst hebben gegeven met 5.000 namen van mogelijke jihadisten die naar Syrië willen afreizen?<text:note text:id="ID-2014Z10843-d37e58" text:note-class="footnote"><text:note-citation text:label="1 ">1</text:note-citation><text:note-body><text:p text:style-name="ifm_p_font.normal_size.6.93pt_mt..5mm_indent.-0.1161in_mleft.0.1161in_ifm">http://www.pzc.nl/algemeen/buitenland/turkije-krijgt-lijst-met-5000-jihadisten-1.4397060</text:p></text:note-body></text:note></text:p>
      <text:p text:style-name="ifm_p_mt.3.76mm_ifm">Antwoord 1</text:p>
      <text:p text:style-name="ifm_p_ifm">Ja.</text:p>
      <text:p text:style-name="ifm_p_mt.3.76mm_ifm">Vraag 2</text:p>
      <text:p text:style-name="ifm_p_ifm">Kunt u het bestaan van deze lijst bevestigen? Zo ja, staan er ook Nederlanders op?</text:p>
      <text:p text:style-name="ifm_p_mt.3.76mm_ifm">Antwoord 2</text:p>
      <text:p text:style-name="ifm_p_ifm">In het kader van zijn onderzoek naar organisaties en personen die een bedreiging kunnen vormen voor de nationale veiligheid, deelt de AIVD informatie over jihadstrijders met relevante organisaties, ook in andere landen. Bij het delen van informatie wordt gehandeld conform de Wet op de inlichtingen- en veiligheidsdiensten. Er kunnen geen mededelingen in het openbaar gedaan worden over de vraag met welke organisaties welke informatie gedeeld wordt.</text:p>
      <text:p text:style-name="ifm_p_mt.3.76mm_ifm">Vraag 3</text:p>
      <text:p text:style-name="ifm_p_ifm">Klopt het dat Turkije in het laatste terrorismeverslag van de Amerikaanse regering wordt omschreven als een «doorvoerhaven» van jihadisten behorende tot Al-Nusra en ISIS en dat het Britse Ministerie van Buitenlandse Zaken op haar website burgers afraadt om naar Zuid-Turkije te reizen, omdat buitenlandse strijders dit gebied passeren om zich aan te sluiten bij Al Nusra en ISIS in Syrië en Irak?<text:note text:id="ID-2014Z10843-d37e78" text:note-class="footnote"><text:note-citation text:label="2 ">2</text:note-citation><text:note-body><text:p text:style-name="ifm_p_font.normal_size.6.93pt_mt..5mm_indent.-0.1161in_mleft.0.1161in_ifm">Turkije, het «Pakistan van de Middellandse Zee», 27 mei 2014, Trouw</text:p></text:note-body></text:note></text:p>
      <text:p text:style-name="ifm_p_mt.3.76mm_ifm">Antwoord 3</text:p>
      <text:p text:style-name="ifm_p_ifm">In het jaarlijkse landenrapport over terrorisme van de Amerikaanse regering valt te lezen dat Turkije vaak gebruikt wordt als «doorvoerland» door buitenlandse strijders die zich bij Jabhat Al Nusra, ISIS en andere groepen willen aansluiten.</text:p>
      <text:p text:style-name="ifm_p_ifm">Het Britse Ministerie van Buitenlandse Zaken raadt alle niet-essentiële reizen in een aantal Turkse provincies af binnen tien kilometer van de Turks-Syrische grens. Daarnaast worden alle reizen naar de steden Akḉakale en Ceylanpinar afgeraden. Dit vanwege de dreiging van terroristische aanslagen, vanwege het risico op gevechtshandelingen in de grensstrook en omdat buitenlandse strijders dit gebied passeren om zich aan te sluiten bij onder meer Jabhat Al Nusra en ISIS in Syrië. Over doorgang naar Irak wordt niet gesproken op de website van het Britse Ministerie van Buitenlandse Zaken.</text:p>
      <text:p text:style-name="ifm_p_mt.3.76mm_ifm">Vraag 4</text:p>
      <text:p text:style-name="ifm_p_ifm">Welke maatregelen gaat Turkije, nu er kennelijk een lijst van 5.000 jihadisten gegeven is, nemen om te voorkomen dat deze jihadisten via Turkije doorreizen naar Syrië en Irak?</text:p>
      <text:p text:style-name="ifm_p_mt.3.76mm_ifm">Antwoord 4</text:p>
      <text:p text:style-name="ifm_p_ifm">De praktijk is thans dat indien Nederland en derde landen tijdig informatie verschaffen betrokkenen zo mogelijk worden tegengehouden en teruggestuurd mits dit past binnen de Turkse wetgeving.</text:p>
      <text:p text:style-name="ifm_p_mt.3.76mm_ifm">Vraag 5, 6, 7 en 8</text:p>
      <text:p text:style-name="ifm_p_ifm">Beschouwt Turkije Al Nusra inmiddels officieel als terroristische organisatie? Staat Al Nusra nu op een officiële lijst van Turkije?</text:p>
      <text:p text:style-name="ifm_p_ifm">Wat behelst het besluit van de Turkse regering van 3 juni jl. precies ten aanzien Al Nusra? Gaat het uitsluitend om een maatregel die ertoe strekt om tegoeden van Al Nusra te kunnen bevriezen op basis van de amendementen van de VN veiligheidsraad SC/11397 van 14 mei jl.?<text:note text:id="ID-2014Z10843-d37e105" text:note-class="footnote"><text:note-citation text:label="3 ">3</text:note-citation><text:note-body><text:p text:style-name="ifm_p_font.normal_size.6.93pt_mt..5mm_indent.-0.1161in_mleft.0.1161in_ifm">http://www.un.org/News/Press/docs/2014/sc11397.doc.htm</text:p></text:note-body></text:note></text:p>
      <text:p text:style-name="ifm_p_ifm">Hoe beoordeelt u de uitlatingen van een bron bij het Turkse Ministerie van Financiën dat Turkije in relatie tot Al Nusra geen lijst van terroristische organisaties hanteert en niet officieel aangekondigd heeft of het Al Nusra nu wel of niet als terroristische organisatie beschouwt?<text:note text:id="ID-2014Z10843-d37e119" text:note-class="footnote"><text:note-citation text:label="4 ">4</text:note-citation><text:note-body><text:p text:style-name="ifm_p_font.normal_size.6.93pt_mt..5mm_indent.-0.1161in_mleft.0.1161in_ifm">http://www.todayszaman.com/news-349494-turkey-designates-al-nusra-front-as-terrorist-organization.html</text:p></text:note-body></text:note></text:p>
      <text:p text:style-name="ifm_p_ifm">Hoe verhoudt zich dit bovendien tot de klachten van de oppositie in Turkije dat ze geen duidelijkheid hebben gekregen van de regering over de vraag of het Al Nusra nu wel of niet als terroristische organisatie beschouwt?</text:p>
      <text:p text:style-name="ifm_p_mt.3.76mm_ifm">Antwoord 5, 6, 7 en 8</text:p>
      <text:p text:style-name="ifm_p_ifm">De Turkse ministerraad heeft besloten (publicatie in Official Gazette van 3 juni 2014, nr 29019) de tegoeden te bevriezen van Jabhat Al Nusra, in lijn met VNVR resoluties 1267 (1999), 1988 (2011) en 1989 (2011). Dit houdt voor Turkije in dat Jabhat Al Nusra wordt beschouwd als een terroristische organisatie. Deze beslissing wordt door oppositie en media gezien als een erkenning dat Jabhat Al Nusra voor de Turkse regering een terroristische organisatie is. In navolging van de amendementen die het VN Al-Qa’ida Sanctiecomité op 14 mei jl. heeft aangebracht op de VN Sanctielijst op basis van VN Veiligheidsraad resoluties 1267 en 1989 heeft Turkije op 18 juni jl. besloten om Jabhat Al Nusra niet meer als onderdeel van ISIS te beschouwen, maar als zelfstandige aan Al Qa’ida gerelateerde organisatie. Deze beslissing verandert niets aan de Turkse maatregelen ten aanzien van Jabhat Al Nusra.</text:p>
      <text:p text:style-name="ifm_p_mt.3.76mm_ifm">Vraag 9</text:p>
      <text:p text:style-name="ifm_p_ifm">Hoe beoordeelt u het feit dat Turkije sinds de aanvang van de oorlog in Syrië al die tijd Al Nusra niet als terroristische organisatie heeft beschouwd, terwijl de VS dit al op 12 december 2012 gedaan hebben? Hoe verhoudt zich dit wat u betreft tot de vele berichten en beschuldigingen in de richting van Turkije over steun aan Al Nusra?</text:p>
      <text:p text:style-name="ifm_p_mt.3.76mm_ifm">Antwoord 9</text:p>
      <text:p text:style-name="ifm_p_ifm">Turkije heeft altijd ontkend terroristische groeperingen, waaronder Jabhat Al Nusra, die in Syrië opereren te steunen. Recentelijk, op 13 juni 2014 herhaalde vice Minister President Bülent Arinc deze boodschap in een persbijeenkomst inzake de ontwikkelingen in Mosul. Hij herbevestigde in dat verband dat Turkije zich voegt naar alle beslissingen van de VNVR terzake.</text:p>
      <text:p text:style-name="ifm_p_mt.3.76mm_ifm">Vraag 10, 12 en 13</text:p>
      <text:p text:style-name="ifm_p_ifm">Op welke wijze geven de EU en Nederland invulling aan de amendementen van de VN Veiligheidsraad SC/11397 van 14 mei jl.?</text:p>
      <text:p text:style-name="ifm_p_ifm">Staan het aan Al Qaeda gelieerde Al Nusra en ISIS inmiddels op de officiële EU-lijst van terroristische organisaties?</text:p>
      <text:p text:style-name="ifm_p_ifm">Zo nee, waarom niet? Bent u in dit geval bereid u in te zetten om beide organisaties met de grootst mogelijke spoed op deze lijst te laten plaatsen?</text:p>
      <text:p text:style-name="ifm_p_mt.3.76mm_ifm">Antwoord 10, 12 en 13</text:p>
      <text:p text:style-name="ifm_p_ifm">Als gevolg van het besluit van het Al-Qa’ida Sanctiecomité SC/11397 van de VNVR van 14 mei jl. is Jabhat Al Nusra op de VN Sanctielijst op basis van VN Veiligheidsraad resoluties 1267 en 1989 geplaatst als aparte organisatie, in plaats van als onderdeel van ISIS. Op basis hiervan zijn voor deze organisaties een wapenembargo en financiële sancties van kracht. Hieraan is voor wat betreft financiële sancties invulling gegeven door uitvoeringsverordening 583/2014 van de Europese Commissie, die EU Verordening 881/2002 amendeert. Het wapenembargo wordt geïmplementeerd door lidstaten. Het wapenembargo is in Nederland geïmplementeerd door middel van de Sanctieregeling Al-Qa’ida 2011. Omdat deze verwijst naar de lijst van het VN Sanctiecomité hoeft deze niet te worden aangepast.</text:p>
      <text:p text:style-name="ifm_p_mt.3.76mm_ifm">Vraag 11</text:p>
      <text:p text:style-name="ifm_p_ifm">Kunnen Nederlandse jihadisten die naar Syrië en Irak zijn afgereisd om te strijden voor Al Nusra of ISIS vervolgd worden wegens lidmaatschap van een terroristische organisatie? Hoeveel mensen zijn er vanuit Nederland als strijder voor deze twee groepen afgereisd, hoeveel zijn er teruggekeerd en hoeveel zijn er vervolgd?</text:p>
      <text:p text:style-name="ifm_p_mt.3.76mm_ifm">Antwoord 11</text:p>
      <text:p text:style-name="ifm_p_ifm">Het is mogelijk om personen te vervolgen wegens lidmaatschap van een terroristische organisatie onder WvSr artikel 140a. Het is aan het OM om te bepalen of over gegaan wordt tot vervolging. Het is niet altijd te bewijzen bij welke groeperingen de ruim 100 jihadstrijders (waarvan 30 zijn terug gekomen) zich hebben aangesloten, maar er zijn enige aanwijzingen dat deze jihadstrijders bij Jabhat Al Nusra en ISIS of daaraan gerelateerde strijdgroepen terechtkomen.</text:p>
      <text:p text:style-name="ifm_p_mt.3.76mm_ifm">Vraag 14</text:p>
      <text:p text:style-name="ifm_p_ifm">Heeft de Nederlandse regering inzicht in hoe Jabhat Al Nusra en ISIS/ISIL direct of indirect wapens verkrijgen? Welke stappen worden er ondernomen om diegenen die bij de wapenhandel betrokken zijn te vervolgen?</text:p>
      <text:p text:style-name="ifm_p_mt.3.76mm_ifm">Antwoord 14</text:p>
      <text:p text:style-name="ifm_p_ifm">Het strijdtoneel in Syrië en Irak is onoverzichtelijk. Voor zover kan worden nagegaan ontvangen strijdende organisaties wapenleveranties, maar worden ook wapens buitgemaakt tijdens aanvallen. Hier kan niet worden uitgesloten dat voor gematigde oppositiegroepen bestemde wapens in handen van Jabhat Al Nusra en/of ISIS zijn gekomen. Er zijn tot op heden geen personen veroordeeld wegens deelname aan deze strijdgroepen. Het OM doet geen mededelingen over eventueel lopende strafrechtelijke onderzoeken in dit verband.</text:p>
      <text:p text:style-name="ifm_p_mt.3.76mm_ifm">Vraag 15</text:p>
      <text:p text:style-name="ifm_p_ifm">Is de Nederlandse regering bereid financiële stromen van en via individuen en staten naar Jabhat Al Nusra en ISIS/ISIL in kaart te brengen? Wat is de verantwoordelijkheid van Nederland om diegenen die deze organisaties ondersteunen ter verantwoording te roepen?</text:p>
      <text:p text:style-name="ifm_p_mt.3.76mm_ifm">Antwoord 15</text:p>
      <text:p text:style-name="ifm_p_ifm">EU-verordening 881/2002 verplicht de lidstaten ertoe alle tegoeden en economische middelen die toebehoren aan of eigendom zijn, in het bezit zijn of onder zeggenschap staan van Jabhat Al Nusra en ISIS te bevriezen. Het is tevens op grond van deze verordening verboden om direct of indirect financiële middelen ter beschikking te stellen aan Jabhat Al Nusra en ISIS. Overtreding van de bepaling is in Nederland strafbaar gesteld in de Sanctiewet. Vervolging kan plaatsvinden indien de overtreder zich binnen de Nederlandse jurisdictie bewe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ISIS en Jabhat Al Nusra als terroristische organisaties</dc:title>
    <meta:user-defined meta:name="OVERHEIDop.ParlID/DC.identifier">ah-tk-20132014-2356</meta:user-defined>
    <meta:user-defined meta:name="OVERHEIDop.vraagnummer">2014Z10843</meta:user-defined>
    <meta:user-defined meta:name="OVERHEIDop.aanhangselNummer">235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Omtzigt over ISIS en Jabhat Al Nusra als terroristische organisaties</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