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2</text:p>
      <text:p text:style-name="ifm_p_font.roman_mt.3.76mm_ifm">Vragen van het lid <text:span text:style-name="ifm_span_font.bold_ifm">Karabulut</text:span> (SP) aan de Staatssecretaris van Sociale Zaken en Werkgelegenheid over <text:span text:style-name="ifm_span_font.italic_ifm">het bericht dat slechts vijftien procent van de mensen die aankloppen bij de schuldhulpverlening daadwerkelijk wordt geholpen</text:span> (ingezonden 13 mei 2014).</text:p>
      <text:p text:style-name="ifm_p_font.roman_mt.3.76mm_ifm">Antwoord van Staatssecretaris <text:span text:style-name="ifm_span_font.bold_ifm">Klijnsma</text:span> (Sociale Zaken en Werkgelegenheid) (ontvangen 25 juni 2014)</text:p>
      <text:p text:style-name="ifm_p_mt.3.76mm_ifm">Vraag 1</text:p>
      <text:p text:style-name="ifm_p_ifm">Wat is uw reactie op de bevinding in het rapport «Prestatie-analyse schuldhulpverlening versus wettelijke schuldsanering» dat slechts 15% van de mensen die met problematische schulden aankloppen bij de schuldhulpverlening ook daadwerkelijk geholpen zou worden?<text:note text:id="ID-2014Z08507-d38e61" text:note-class="footnote"><text:note-citation text:label="1 ">1</text:note-citation><text:note-body><text:p text:style-name="ifm_p_font.normal_size.6.93pt_mt..5mm_indent.-0.1161in_mleft.0.1161in_ifm">http://www.groene.nl/artikel/stelsel-schuldhulpverlening-is-failliet</text:p></text:note-body></text:note></text:p>
      <text:p text:style-name="ifm_p_mt.3.76mm_ifm">Antwoord 1</text:p>
      <text:p text:style-name="ifm_p_ifm">De opsteller van het door u aangehaalde rapport gaat er vanuit dat enkel indien er sprake is van een geslaagde schuldregeling, gezegd kan worden dat de betrokkene ook daadwerkelijk is geholpen. Schuldhulpverlening bestaat echter uit meer dan schuldregelen alleen. Er is – zeker de laatste jaren – een groot aantal andere producten ontwikkeld om mensen met schulden te ondersteunen. De schuldhulpverlening is immers maatwerk. De ene keer vormt de schuldregeling een veel te zwaar middel en is iemand op een andere wijze afdoende geholpen, terwijl de andere keer het daadwerkelijk realiseren van een schuldregeling geen reëel perspectief is en andere hulpverlening wel soelaas biedt. Het door u aangehaalde onderzoek houdt hier geen rekening mee, maar gaat er vanuit dat betrokkene zonder schuldregeling niet daadwerkelijk geholpen is.</text:p>
      <text:p text:style-name="ifm_p_mt.3.76mm_ifm">Vraag 2</text:p>
      <text:p text:style-name="ifm_p_ifm">Klopt het dat jaarlijks 150.000 tot 200.000 mensen met problematische schulden tevergeefs aankloppen bij de schuldhulpverlening, alsmede dat 1 miljoen huishoudens met dergelijke schulden niet geregistreerd staan bij de schuldhulpverlening en slechts een op de zes mensen die zich aan het schuldhulploket vervoegen ook daadwerkelijk wordt geholpen? Zo nee, hoe zit het dan wel?</text:p>
      <text:p text:style-name="ifm_p_mt.3.76mm_ifm">Antwoord 2</text:p>
      <text:p text:style-name="ifm_p_ifm">Ik beschik niet over de gevraagde cijfers. De in het rapport aangehaalde aantallen worden door de onderzoeker zelf aangemerkt als grove schattingen, die bij nadere bestudering onderbouwing missen. Uit het onderzoek «Huishoudens in de rode cijfers 2012» blijkt dat een groot aantal personen met problematische schulden niet bekend is binnen de schuldhulpverlening (minimaal 54% tot maximaal 68% van de totale groep personen met problematische schulden). De redenen daarvoor zijn uiteenlopend. Het onderzoek wijst onder meer op het feit dat betrokkenen zich niet melden bij schuldhulpverlening omdat zij van mening zijn dat de eigen situatie nog niet erg genoeg is om voor schuldhulpverlening in aanmerking te komen. Daarbij moet ook worden gedacht aan de situaties waarin oplossingen binnen de eigen kring tot de mogelijkheden behoren. Daarnaast blijkt de wil om zelf de regie over de financiën te houden mensen te weerhouden om de schuldhulpverlening in te schakelen en speelt schaamte een rol van betekenis.</text:p>
      <text:p text:style-name="ifm_p_mt.3.76mm_ifm">Vraag 3</text:p>
      <text:p text:style-name="ifm_p_ifm">Wat is uw reactie op de bewering dat de schuldhulpverlening de resultaten moedwillig oppoetst door statistieken aan te passen, definities te verruimen en creatief jargon te gebruiken om verbeterde resultaten te suggereren? Deelt u de mening dat het stelsel van schuldhulpverlening failliet is en geen enkele gemeente weet hoeveel kwantiteit de schuldhulpverlening of de Gemeentelijke Kredietbank werkelijk levert? Zo nee, bent u bereid de kwaliteit en kwantiteit van de gemeentelijke schuldhulpverlening inzichtelijk te maken?</text:p>
      <text:p text:style-name="ifm_p_mt.3.76mm_ifm">Antwoord 3</text:p>
      <text:p text:style-name="ifm_p_ifm">Op basis van de Wet gemeentelijke schuldhulpverlening (Wgs) hebben gemeenten de opdracht invulling te geven aan de integrale schuldhulpverlening. Het is aan gemeenten om hierover afspraken met de eventuele aanbieder van schuldhulpverlening te maken, ook als het gaat om de aanlevering van cijfers over geleverde prestaties. Het is binnen die verantwoordelijkheidsverdeling niet aan mij om uitvoerende partijen te verplichten tot aanlevering van specifieke informatie.</text:p>
      <text:p text:style-name="ifm_p_ifm">Op landelijk niveau beschik ik wel over de in het jaarverslag van de Vereniging voor schuldhulpverlening en sociaal bankieren (NVVK) gepresenteerde gegevens. Het gaat hier om cijfers van verschillende onderdelen binnen de schuldhulpverlening. De aanlevering van deze informatie berust op afspraken die de NVVK met haar leden heeft gemaakt. De NVVK heeft er in 2011 bewust voor gekozen de beschrijving van het slagingspercentage te wijzigen. De nieuwe omschrijving sluit beter aan bij de binnen de Wet schuldsanering natuurlijke personen (WSNP) gehanteerde definitie en maakt aldus een vergelijking met de WSNP beter mogelijk. In de verschillende jaarverslagen van de NVVK is hierover ook steeds transparant gecommuniceerd.</text:p>
      <text:p text:style-name="ifm_p_ifm">Tenslotte wil ik u wijzen op de vóór juli 2016 gepland staande evaluatie van de Wgs. Binnen deze evaluatie wordt gekeken naar het effect van de wet op de kwaliteit en effectiviteit van de schuldhulpverlening.</text:p>
      <text:p text:style-name="ifm_p_mt.3.76mm_ifm">Vraag 4</text:p>
      <text:p text:style-name="ifm_p_ifm">Hoeveel mensen melden zich bij de gemeente voor schuldhulpverlening? Hoeveel aanvragen worden afgewezen, hoeveel in behandeling genomen en hoeveel oplossingen worden gerealiseerd volgens welke definitie(s)? Zijn er wachtlijsten bij gemeenten?</text:p>
      <text:p text:style-name="ifm_p_mt.3.76mm_ifm">Antwoord 4</text:p>
      <text:p text:style-name="ifm_p_ifm">Met de komst van de Wgs is de verantwoordelijkheid voor de uitvoering van de schuldhulpverlening expliciet bij de gemeente belegd. Ik beschik dan ook niet over deze gegevens.</text:p>
      <text:p text:style-name="ifm_p_mt.3.76mm_ifm">Vraag 5</text:p>
      <text:p text:style-name="ifm_p_ifm">Voelt u iets voor een landelijk meldpunt voor mensen die tegen de grenzen van hulpverlening bij schulden aanlopen?</text:p>
      <text:p text:style-name="ifm_p_mt.3.76mm_ifm">Antwoord 5</text:p>
      <text:p text:style-name="ifm_p_ifm">Voor mensen die aanlopen tegen de grenzen van schuldhulpverlening kent de schuldhulpverlening de mogelijkheid om een klacht in te dienen bij de organisatie. Daarnaast kunnen mensen indien hen de toegang tot de schuldhulpverlening wordt geweigerd hier tegen bezwaar en eventueel beroep aantekenen. Met deze twee mogelijkheden is de rechtsbescherming van mensen voldoende geborgd en hebben gemeenten ook voldoende mogelijkheden om de toegankelijkheid en kwaliteit van hun schuldhulpverlening te monitoren en zo nodig bij te sturen. Voor het instellen van een landelijk meldpunt zie ik geen aanleiding.</text:p>
      <text:p text:style-name="ifm_p_mt.3.76mm_ifm">Vraag 6</text:p>
      <text:p text:style-name="ifm_p_ifm">Hoeveel gemeenten gebruiken bijzondere bijstand voor betaling van bewindvoering? Welk bedrag is hiermee gemoeid?</text:p>
      <text:p text:style-name="ifm_p_mt.3.76mm_ifm">Antwoord 6</text:p>
      <text:p text:style-name="ifm_p_ifm">Indien de goederen van iemand onder bewind zijn gesteld, zijn de daaruit voortvloeiende kosten (kosten beschermingsbewind) aan te merken als uit bijzondere omstandigheden voortvloeiende noodzakelijke kosten. Dit houdt in dat de betrokkene, indien hij een te beperkte draagkracht heeft om de kosten zelf te kunnen betalen, hiervoor bijzondere bijstand kan aanvragen bij de gemeente. Om een beter zicht te krijgen op onder meer de ontwikkeling van deze kosten laat ik samen met het Ministerie van Veiligheid en Justitie een onderzoek uitvoeren door Stichting Stimulansz. Wij berichten u deze zomer over de uitkomsten va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het bericht dat slechts vijftien procent van de mensen die aankloppen bij de schuldhulpverlening daadwerkelijk wordt geholpen</dc:title>
    <meta:user-defined meta:name="OVERHEIDop.ParlID/DC.identifier">ah-tk-20132014-2352</meta:user-defined>
    <meta:user-defined meta:name="OVERHEIDop.vraagnummer">2014Z08507</meta:user-defined>
    <meta:user-defined meta:name="OVERHEIDop.aanhangselNummer">235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het lid Karabulut over het bericht dat slechts vijftien procent van de mensen die aankloppen bij de schuldhulpverlening daadwerkelijk wordt geholpen</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