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text:p>
      <text:p text:style-name="ifm_p_font.roman_mt.3.76mm_ifm">Vragen van het lid <text:span text:style-name="ifm_span_font.bold_ifm">Verhoeven</text:span> (D66) aan de Ministers van Infrastructuur en Milieu, voor Wonen en Rijksdienst en van Veiligheid en Justitie over <text:span text:style-name="ifm_span_font.italic_ifm">het bericht dat de brandweer zorgen heeft over de borging van brandveiligheid in het omgevingsrecht</text:span> (ingezonden 17 september 2013).</text:p>
      <text:p text:style-name="ifm_p_font.roman_mt.3.76mm_ifm">Antwoord van Minister <text:span text:style-name="ifm_span_font.bold_ifm">Schultz van Haegen-Maas Geesteranus</text:span> (Infrastructuur en Milieu), mede namens de Minister voor Wonen en Rijksdienst en de Minister van Veiligheid en Justitie (ontvangen 11 oktober 2013).</text:p>
      <text:p text:style-name="ifm_p_mt.3.76mm_ifm">Vraag 1</text:p>
      <text:p text:style-name="ifm_p_ifm">Kent u het artikel «Zorgen brandweer over Omgevingswet»?<text:note text:id="ID-2013Z17540-d38e57" text:note-class="footnote"><text:note-citation text:label="1 ">1</text:note-citation><text:note-body><text:p text:style-name="ifm_p_font.normal_size.6.93pt_mt..5mm_indent.-0.1161in_mleft.0.1161in_ifm">Binnenlands Bestuur d.d. 13 september 2013</text:p></text:note-body></text:note></text:p>
      <text:p text:style-name="ifm_p_mt.3.76mm_ifm">Antwoord 1</text:p>
      <text:p text:style-name="ifm_p_ifm">Ja.</text:p>
      <text:p text:style-name="ifm_p_mt.3.76mm_ifm">Vraag 2</text:p>
      <text:p text:style-name="ifm_p_ifm">Bent u van mening dat de voorgenomen stelselwijziging(en) in het omgevingsrecht de brandweerzorg, en daarmee ook de bestuurlijke verantwoordelijkheid van de colleges van burgemeester en wethouders, raken?</text:p>
      <text:p text:style-name="ifm_p_mt.3.76mm_ifm">Antwoord 2</text:p>
      <text:p text:style-name="ifm_p_ifm">De onderwerpen van de Omgevingswet raken ook het werkgebied van de gemeenten en de veiligheidsregio’s. Het omgevingsrecht bevat in de bouw- en milieuregelgeving bepalingen om brand te voorkomen en om de gevolgen van brand te beperken. Wijzigingen in de uitvoeringsregels die effecten hebben op brandpreventie en brandbestrijding, raken de verantwoordelijkheid van het college van burgemeester en wethouders (BenW) voor de brandweerzorg. Het voorstel Omgevingswet bevat dergelijke wijzigingen echter niet en brengt geen wijzigingen aan in het beginsel dat de taken en bevoegdheden voor de fysieke leefomgeving die de overheid moet behartigen in de eerste plaats bij de gemeenten liggen. De verantwoordelijkheid van BenW voor de organisatie van de brandweerzorg, waaronder het voorkomen, beperken en bestrijden van brand, is geregeld in de Wet veiligheidsregio’s.</text:p>
      <text:p text:style-name="ifm_p_mt.3.76mm_ifm">Vraag 3</text:p>
      <text:p text:style-name="ifm_p_ifm">Hoe verhoudt artikel 3 van de Wet veiligheidsregio’s (Wvr) – waarin het voorkomen en beperken van brand als onderdeel van de brandweerzorg staat geduid en bovendien een expliciete taak van het College van Burgemeester en Wethouders (B&amp;W) is overeenkomstig artikel 2 – zich tot het uitvoeren van de technische Bouwbesluittoets door private partijen? Welke maatregelen kan het College van B&amp;W dan nog treffen op het gebied van voorkomen en beperken van brand? Kan het College bijvoorbeeld nadere eisen stellen op het moment dat blijkt dat een gebouw dat door toepassing van private kwaliteitsborging wordt opgeleverd, onvoldoende brandveilig is?</text:p>
      <text:p text:style-name="ifm_p_mt.3.76mm_ifm">Antwoord 3</text:p>
      <text:p text:style-name="ifm_p_ifm">Net zoals nu het geval is kunnen BenW bij toetsing door private kwaliteitsborging geen eisen aan bouwwerken stellen aanvullend op de nieuwbouwvoorschriften van het Bouwbesluit 2012. Zoals aangegeven in de brief van 28 augustus 2013 (kst. 32 757) zal de minister voor Wonen en Rijksdienst dit najaar uw Kamer nader informeren over het beoogde nieuwe stelsel van private kwaliteitsborging en de rol van het bevoegd gezag daarin. Op voorhand is ook hierbij geen wijziging in het bevoegd gezag bij het toezicht binnen het stelsel van de bouwregelgeving, behoudens het verschuiven van publiek naar privaat, als het gaat om de preventieve toets op het Bouwbesluit 2012. Na oplevering van een nieuw bouwwerk blijven BenW bevoegd gezag waar het gaat om toezicht en handhaving.</text:p>
      <text:p text:style-name="ifm_p_mt.3.76mm_ifm">Vraag 4</text:p>
      <text:p text:style-name="ifm_p_ifm">Bent u van plan om de brandweer / veiligheidsregio als wettelijk adviseur in de Omgevingswet op te nemen aangezien veiligheid in het ruimtelijke planproces een expliciete afweging behoeft? Zo nee, waarom niet? Op welke manier wordt dan een zorgvuldige afweging gewaarborgd?</text:p>
      <text:p text:style-name="ifm_p_mt.3.76mm_ifm">Antwoord 4</text:p>
      <text:p text:style-name="ifm_p_ifm">Het wetsvoorstel voor de Omgevingswet voorziet er in dat bij algemene maatregel van bestuur bestuursorganen of andere instanties worden aangewezen die in daarbij aangewezen gevallen advies uitbrengen aan het bevoegd gezag over de aanvraag om een besluit op grond van de Omgevingswet.</text:p>
      <text:p text:style-name="ifm_p_ifm">De wijze waarop zorgvuldige besluitvorming over veiligheidsaspecten wordt geborgd zal bij de totstandkoming van de uitvoeringsregels aan de orde komen. De rol van de veiligheidsregio’s wordt daarbij betrokken.</text:p>
      <text:p text:style-name="ifm_p_mt.3.76mm_ifm">Vraag 5</text:p>
      <text:p text:style-name="ifm_p_ifm">Bent u van mening dat een brandweerorganisatie die in het vergunning- en bouwproces geen adviesrol meer heeft en niet op de hoogte is van eventuele risico’s voor het brandweerpersoneel, haar werk bij noodzakelijk repressief optreden op kwalitatief voldoende wijze kan waarmaken? Waarop baseert u uw mening? Hoe ziet u dit in het licht van het veilig optreden door brandweerpersoneel?</text:p>
      <text:p text:style-name="ifm_p_mt.3.76mm_ifm">Antwoord 5</text:p>
      <text:p text:style-name="ifm_p_ifm">Hulpverleners waaronder brandweerpersoneel moeten effectief en veilig kunnen optreden tijdens de bouw-, de gebruiks- en de sloopfase van bouwwerken, industriële objecten en infrastructuur. Vanwege dit belang zullen de veiligheidsregio’s en het Veiligheidsberaad bij de totstandkoming van de uitvoeringsregels worden betrokken.</text:p>
      <text:p text:style-name="ifm_p_mt.3.76mm_ifm">Vraag 6</text:p>
      <text:p text:style-name="ifm_p_ifm">Acht u het bestuur van een veiligheidsregio in staat haar verantwoordelijkheid omtrent de brandweerzorg en de veiligheid van brandweerpersoneel te nemen als er geen zicht is op de totale brandveiligheid in een gebouw (dat wil zeggen de bouwkundige en installatietechnische voorzieningen, maar ook de interne organisatie in geval van een incident en het feitelijk gebruik van het gebouw)?</text:p>
      <text:p text:style-name="ifm_p_mt.3.76mm_ifm">Antwoord 6</text:p>
      <text:p text:style-name="ifm_p_ifm">Ja. De algemeen geldende brandveiligheidsvoorschriften van het Bouwbesluit 2012 blijven onverminderd van toepassing en gelden als toetsingskader voor de private kwaliteitsborging. Dit omvat tevens eisen aan het gebouw waarmee voorzieningen worden gerealiseerd voor het kunnen doen van een brandweerinzet. Ook na inwerkingtreding van de Omgevingswet en private kwaliteitsborging in de bouw zal het bestuur van de veiligheidsregio zicht hebben op de brandveiligheid van een gebouw. Daar waar sprake is van risicovol gebruik zal ook de melding voor brandveilig gebruik blijven bestaan.</text:p>
      <text:p text:style-name="ifm_p_mt.3.76mm_ifm">Vraag 7</text:p>
      <text:p text:style-name="ifm_p_ifm">Op welke wijze betrekt u Brandweer Nederland bij de ontwikkeling van de Omgevingswet en de totstandkoming van het wetsvoorstel dat private kwaliteitsborging in de bouw mogelijk maakt? Wat is uw afweging bij hun adviezen tot nu toe geweest?</text:p>
      <text:p text:style-name="ifm_p_mt.3.76mm_ifm">Antwoord 7</text:p>
      <text:p text:style-name="ifm_p_ifm">Met het aanbieden van het voorstel Omgevingswet aan de Raad van State is ook het proces voor de ontwikkeling van de uitvoeringsregels van de Omgevingswet aangevangen. Net als bij de ontwikkeling van het wetsvoorstel is met het oog op een goede kwaliteit van beleid en regelgeving de inbreng van kennis en expertise van verschillende partijen noodzakelijk. Om die reden worden de stakeholders, waaronder ook de vertegenwoordigers van de veiligheidsregio’s, nauw betrokken bij het ontwerpen van de inhoud van de uitvoeringsregels.</text:p>
      <text:p text:style-name="ifm_p_ifm">De regionale brandweer is net zoals het gemeentelijk bouw- en woningtoezicht en de RUD's een waardevolle uitvoeringsorganisatie die een inbreng moet kunnen leveren waar dat nodig is. Over de wijze waarop private kwaliteitsborging in de bouw kan worden gerealiseerd, is reeds met vele partijen, waaronder Brandweer Nederland en de Vereniging bouwtoezicht Nederland, gesproken. De minister voor Wonen en Rijksdienst zal nog dit najaar uw Kamer hierover per brief informeren. In die brief zal de minister tevens ingaan op de door uw Kamer aangenomen motie inzake de betrokkenheid van de veiligheidsregio’s en de RUD’s.</text:p>
      <text:p text:style-name="ifm_p_mt.3.76mm_ifm">Vraag 8</text:p>
      <text:p text:style-name="ifm_p_ifm">Bent u van mening dat brandveiligheid bij complexe bouwinitiatieven integraal (zowel vanuit het oogpunt van preventie, als vanuit de (on)mogelijkheden voor het brandweeroptreden tijdens een calamiteit, maar ook rekening houdend met het gebruik van het gebouw) beoordeeld moet worden?</text:p>
      <text:p text:style-name="ifm_p_mt.3.76mm_ifm">Antwoord 8</text:p>
      <text:p text:style-name="ifm_p_ifm">Bij de realisatie van complexe bouwinitiatieven is het van belang rekening te houden met het uiteindelijk gebruik, maar ook raadzaam om vooraf te bezien op welke wijze een eventuele brandweerinzet effectief en veilig kan plaatsvinden. De brandveiligheid van een gebouw wordt bepaald door de voorzieningen in het gebouw, het gebruik van het gebouw en de interne organisatie die hulp moet bieden bij brand. De eigenaar en gebruiker van een pand zijn primair verantwoordelijk voor de veiligheid. De regionale brandweer moet over voldoende informatie beschikken om haar inzet bij brand op het specifieke gebouw af te stemmen. In gevallen waar dit mogelijk risicovol is, is hierin voorzien door de melding en vergunning brandveilig gebruik.</text:p>
      <text:p text:style-name="ifm_p_mt.3.76mm_ifm">Vraag 9</text:p>
      <text:p text:style-name="ifm_p_ifm">Bent u van plan de adviesrol van de brandweer bij complexe bouwinitiatieven te borgen in het toekomstig wetsvoorstel omtrent private kwaliteitsborging in de bouw? Zo ja, hoe? Zo nee, waarom niet?</text:p>
      <text:p text:style-name="ifm_p_mt.3.76mm_ifm">Antwoord 9</text:p>
      <text:p text:style-name="ifm_p_ifm">In de Kamerbrief, als bedoeld in het antwoord op vraag 3, zal de minister voor Wonen en Rijksdienst nader op dit aspect ingaan.</text:p>
      <text:p text:style-name="ifm_p_mt.3.76mm_ifm">Vraag 10</text:p>
      <text:p text:style-name="ifm_p_ifm">In hoeverre acht u private partijen in staat om – bij situaties waar op grond van artikel 1.3 van het Bouwbesluit gelijkwaardigheid moet worden aangetoond – organisatorische maatregelen gericht op het toekomstige gebruik zoals bedrijfshulpverlening mee te wegen?</text:p>
      <text:p text:style-name="ifm_p_mt.3.76mm_ifm">Antwoord 10</text:p>
      <text:p text:style-name="ifm_p_ifm">Evenals onder het huidige stelsel het geval is zal een initiatiefnemer bij toepassing van een gelijkwaardige oplossing – bij een als risicovol geclassificeerd gebruik – moeten aantonen dat ook daadwerkelijk aan alle voorschriften wordt voldaan. De basis hierbij wordt gevormd door de voorschriften van het Bouwbesluit 2012. Door bij de realisatie van complexe gebouwen bijtijds in overleg te treden met de veiligheidsregio kunnen de mogelijkheden en onmogelijkheden van een repressieve inzet – gegeven een beoogde gelijkwaardige oplossing – inzichtelijk worden gemaakt. Ook over dit aspect zal de minister voor Wonen en Rijksdienst uw Kamer nader per brief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erhoeven over het bericht dat de brandweer zorgen heeft over de borging van brandveiligheid in het omgevingsrecht</dc:title>
    <meta:user-defined meta:name="OVERHEIDop.ParlID/DC.identifier">ah-tk-20132014-235</meta:user-defined>
    <meta:user-defined meta:name="OVERHEIDop.vraagnummer">2013Z17540</meta:user-defined>
    <meta:user-defined meta:name="OVERHEIDop.aanhangselNummer">23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H. Schultz van Haegen-Maas Geesteranus</meta:user-defined>
    <meta:user-defined meta:name="OVERHEIDop.vergaderjaar">2013-2014</meta:user-defined>
    <meta:user-defined meta:name="DCTERMS.W3CDTF/OVERHEIDop.datumOntvangst">2013-10-11</meta:user-defined>
    <meta:user-defined meta:name="OVERHEID.StatenGeneraal/DC.creator">Tweede Kamer der Staten-Generaal</meta:user-defined>
    <dc:language>nl</dc:language>
    <meta:user-defined meta:name="DCTERMS.alternative"/>
    <meta:user-defined meta:name="DC.title">Antwoord vragen van het lid Verhoeven over het bericht dat de brandweer zorgen heeft over de borging van brandveiligheid in het omgevingsrecht</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uimte en infrastructuur | Organisatie en beleid</meta:user-defined>
    <meta:user-defined meta:name="OVERHEIDop.versieInformatie"/>
  </office:meta>
</office:document-meta>
</file>