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het bericht dat minimaal 33% en mogelijk zelfs 60% van de inwoners van Herpen besmet is met Q-koorts</text:span> (ingezonden 26 mei 2014).</text:p>
      <text:p text:style-name="ifm_p_font.roman_mt.3.76mm_ifm">Antwoord van Minister <text:span text:style-name="ifm_span_font.bold_ifm">Schippers</text:span> (Volksgezondheid, Welzijn en Sport) mede namens de Staatssecretaris van Economische Zaken (ontvangen 25 juni 2014) Zie ook Aanhangsel Handelingen, vergaderjaar 2013–2014, nr. 2344</text:p>
      <text:p text:style-name="ifm_p_mt.3.76mm_ifm">Vraag 1</text:p>
      <text:p text:style-name="ifm_p_ifm">Bent u bekend met de resultaten van het bevolkingsonderzoek naar besmetting met Q-koorts dat de GGD Hart voor Brabant begin dit jaar heeft laten uitvoeren onder 1.517 van de 2.163 inwoners in het Brabantse dorp Herpen?</text:p>
      <text:p text:style-name="ifm_p_mt.3.76mm_ifm">Antwoord 1</text:p>
      <text:p text:style-name="ifm_p_ifm">Ik ben op de hoogte van de eerste resultaten van het onderzoek dat de GGD Hart voor Brabant in Herpen heeft uitgevoerd. Zoals vermeld in mijn brief van januari 2013, in reactie op Kamervragen van de heer Van Gerwen, financiert het Ministerie van VWS deze studie.</text:p>
      <text:p text:style-name="ifm_p_mt.3.76mm_ifm">Vraag 2</text:p>
      <text:p text:style-name="ifm_p_ifm">Bent u er ook van geschrokken dat minimaal 33% en mogelijk zelfs 60% van de inwoners van Herpen met Q-koorts besmet is (geweest)?</text:p>
      <text:p text:style-name="ifm_p_mt.3.76mm_ifm">Antwoord 2</text:p>
      <text:p text:style-name="ifm_p_ifm">Dat in ieder geval minimaal 33% en mogelijk zelfs meer van de onderzochte inwoners uit Herpen besmet is geweest met Q-koorts komt niet onverwacht. Eerder onderzoek wees uit dat al in 2007 ruim een kwart van de inwoners van Herpen besmet was geraakt.</text:p>
      <text:p text:style-name="ifm_p_mt.3.76mm_ifm">Vraag 3</text:p>
      <text:p text:style-name="ifm_p_ifm">Deelt u de mening dat het, gezien het feit dat er met de reguliere testmethode 507 positieve diagnoses werden gesteld en met de nieuwe InnatOss methode 900 positieve diagnoses werden gesteld, van belang is dat de Q-koortstest van InnatOss zo snel mogelijk wordt gevalideerd? Zo ja, wat kunt u doen om erkenning van deze test te bespoedigen?</text:p>
      <text:p text:style-name="ifm_p_mt.3.76mm_ifm">Antwoord 3</text:p>
      <text:p text:style-name="ifm_p_ifm">Pas als er een grondige validatie van deze test is uitgevoerd, zal duidelijk worden wat een positieve uitslag van deze nieuwe test, zonder dat dit bevestigd werd met andere laboratoriumtesten, betekent. Het bedrijf dat de gebruikte Q-koorts test produceert werkt hard aan deze validatie. Wij hebben geen signalen dat acties van de overheid hierbij nodig zijn.</text:p>
      <text:p text:style-name="ifm_p_mt.3.76mm_ifm">Vraag 4</text:p>
      <text:p text:style-name="ifm_p_ifm">Deelt u de mening dat zeer opmerkelijk is dat er in Herpen 7 jaar na de eerste Q-koorts uitbraak nog 6 inwoners van Herpen met gezondheidsklachten zijn gevonden die zich nader moeten laten onderzoeken om vast te stellen of ze chronische Q-koorts hebben?</text:p>
      <text:p text:style-name="ifm_p_mt.3.76mm_ifm">Antwoord 4</text:p>
      <text:p text:style-name="ifm_p_ifm">Patiënten die acute Q-koorts hebben gehad zijn, indien nodig, gecontroleerd op chronische Q-koorts en in de gebieden waar veel Q-koorts voorkwam zijn ook mensen met hart- en vaataandoeningen die gevoelig maken voor chronische Q-koorts onderzocht. Het onderzoek dat in Herpen uitgevoerd is, is bedoeld om te onderzoeken of er ook mensen zijn die zonder dat zij het weten mogelijk chronische Q-koorts hebben. In die opzet is het onderzoek geslaagd.</text:p>
      <text:p text:style-name="ifm_p_mt.3.76mm_ifm">Vraag 5</text:p>
      <text:p text:style-name="ifm_p_ifm">Deelt u de mening dat het van groot belang is dat er bij mensen die besmet zijn met chronische Q-koorts snel een diagnose wordt gesteld, zodat er een passende behandeling kan worden toegepast?</text:p>
      <text:p text:style-name="ifm_p_mt.3.76mm_ifm">Antwoord 5</text:p>
      <text:p text:style-name="ifm_p_ifm">Het is zeker van belang dat bij de bewoners van Herpen waar sprake is van mogelijk chronische Q-koorts snel een diagnose wordt gesteld. Bij bewezen chronische Q-koorts is de bacterie nog aanwezig in het lichaam. De bacterie kan zich hechten aan het hart en of bloedvaten waardoor men ernstig ziek kan worden. De diagnose chronische Q-koorts kan men alleen stellen door een combinatie van bloedtesten, lichamelijk onderzoek en eventueel andere aanvullende onderzoeken zoals een scan. Daarom heeft de huisarts contact opgenomen. De bewuste personen zijn ondertussen verwezen en zijn of worden nader onderzocht om na te gaan of zij ook daadwerkelijk chronische Q-koorts hebben.</text:p>
      <text:p text:style-name="ifm_p_ifm">Gelukkig hebben veel mensen waarbij er mogelijk sprake is van chronische Q-koorts op basis van de bloeduitslag uiteindelijk géén bewezen chronische Q-koorts.</text:p>
      <text:p text:style-name="ifm_p_mt.3.76mm_ifm">Vraag 6, 7 en 9</text:p>
      <text:p text:style-name="ifm_p_ifm">Deelt u de mening dat, gezien de diagnosering van mogelijk 6 patiënten met chronische Q-koorts in Herpen, het bevolkingsonderzoek in Herpen dient te worden uitgebreid naar andere dorpen in de buurt van Herpen?</text:p>
      <text:p text:style-name="ifm_p_ifm">Bent u – gezien de diagnosering van mogelijk 6 patiënten met chronische Q-koorts in Herpen – bereid om ook in de omgeving van de andere geitenbedrijven die besmet zijn of waren met Q-koorts bevolkingsonderzoek te laten uitvoeren?</text:p>
      <text:p text:style-name="ifm_p_ifm">Welke schatting kunt u op basis van dit bevolkingsonderzoek maken over het totaal aantal Q-koortsbesmettingen in Nederland?</text:p>
      <text:p text:style-name="ifm_p_mt.3.76mm_ifm">Antwoord 6, 7 en 9</text:p>
      <text:p text:style-name="ifm_p_ifm">De uitslagen van de testen zijn slechts een beperkt onderdeel van het totale onderzoek. Op dit moment is de GGD druk bezig met de analyse van alle vragenlijsten en bloedgegevens. De uiteindelijke studieresultaten volgen naar verwachting in het voorjaar van 2015. Ik wacht het uiteindelijke resultaat van dit onderzoek en de daarbij behorende conclusies en aanbevelingen af, voordat ik mij laat adviseren over nut en noodzaak van een uitgebreider onderzoek.</text:p>
      <text:p text:style-name="ifm_p_mt.3.76mm_ifm">Vraag 8</text:p>
      <text:p text:style-name="ifm_p_ifm">Hoe duidt u het dat er bij de GGD de afgelopen jaren slechts 74 meldingen van Herpenaren zijn binnengekomen over besmetting met Q-koorts, terwijl uit dit bevolkingsonderzoek blijkt dat er minimaal 507 inwoners van Herpen besmet zijn met Q-koorts? Bent u het met de GGD eens dat het aantal meldingen slechts het topje van de ijsberg is?</text:p>
      <text:p text:style-name="ifm_p_mt.3.76mm_ifm">Antwoord 8</text:p>
      <text:p text:style-name="ifm_p_ifm">Van infectieziekten is bekend dat meer mensen worden besmet dan dat er ziek worden. Wanneer (ernstige) ziekteverschijnselen ontbreken gaat men over het algemeen niet naar de huisarts en wordt er geen diagnose gesteld. Er zal dus, zoals gebruikelijk bij infectieziekten, sprake zijn van reguliere onderdiagnostiek van de acute Q-koorts besmetting. Uit de literatuur was al bekend dat 60% van de besmettingen met de Q-koorts bacterie asymptomatisch verloopt. Uit onderzoek van Sanquin bleek dat maar 8% van de bloeddonoren die Q-koorts heeft doorgemaakt ook gemeld was. De verhouding in Herpen en meer informatie over acute en chronische klachten moet nog volgen uit de analyse van de vragenlijsten.</text:p>
      <text:p text:style-name="ifm_p_mt.3.76mm_ifm">Vraag 10</text:p>
      <text:p text:style-name="ifm_p_ifm">Deelt u de mening dat het niet acceptabel is dat dergelijke grote aantallen burgers besmet raken met een zoönose? Zo ja, deelt u de mening dat er fundamentele stappen moeten worden gezet om de omvang en aard van de veehouderij in Nederland te beperken? Zo nee, waarom niet?</text:p>
      <text:p text:style-name="ifm_p_mt.3.76mm_ifm">Antwoord 10</text:p>
      <text:p text:style-name="ifm_p_ifm">Voor het antwoord op deze vraag verwijs ik u naar het Kabinetsstandpunt inzake omvang intensieve veehouderij en schaalgrootte van 14 juni 2013 (Kamerstuk 28 973, nr. 134).</text:p>
      <text:p text:style-name="ifm_p_mt.3.76mm_ifm">Vraag 11</text:p>
      <text:p text:style-name="ifm_p_ifm">Heeft de stichting Q-support al een bestedingsreglement vastgesteld en activiteiten verricht om Q-koortspatiënten te ondersteunen met de 10 miljoen euro die de Rijksoverheid ter beschikking heeft gesteld voor hulp aan Q-koortspatiënten? Heeft u al meer inzicht of de Q-koortspatiënten voldoende kunnen worden geholpen door de Stichting Q-support en in de inzet van de 10 miljoen euro?</text:p>
      <text:p text:style-name="ifm_p_mt.3.76mm_ifm">Antwoord 11</text:p>
      <text:p text:style-name="ifm_p_ifm">Q-support is op 12 februari 2014 in Herpen officieel van start gegaan. Ik heb daar de hoop uitgesproken dat de Stichting Q-support veel kan betekenen voor de slachtoffers van de Q-koorts-epidemie. Q-support is zeer voortvarend van start gegaan, het meerjarenplan en het bestedingenreglement zijn vastgesteld en de eerste signalen geven mij het vertrouwen dat veel patiënten geholpen kunnen worden met het advies en de begeleiding die Q-support kan bieden. Ik heb u toegezegd dat een jaar nadat de stichting van start is gegaan geëvalueerd zal worden. Zoals in mijn eerdere brieven vermeld, zal ik de Kamer dus rond september 2014 rapporteren over de eerste bevindingen. Q-support heeft reeds opdracht gegeven tot het uitvoeren van een evaluatie. Vanzelfsprekend kan dit slechts een deelevaluatie zijn over de eerste fase van Q-su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Wolbert over het bericht dat minimaal 33% en mogelijk zelfs 60% van de inwoners van Herpen besmet is met Q-koorts</dc:title>
    <meta:user-defined meta:name="OVERHEIDop.ParlID/DC.identifier">ah-tk-20132014-2348</meta:user-defined>
    <meta:user-defined meta:name="OVERHEIDop.vraagnummer">2014Z09512</meta:user-defined>
    <meta:user-defined meta:name="OVERHEIDop.aanhangselNummer">234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Van Dekken en Wolbert over het bericht dat minimaal 33% en mogelijk zelfs 60% van de inwoners van Herpen besmet is met Q-koorts</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