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Agema</text:span> (PVV) aan de Staatssecretaris van Volksgezondheid, Welzijn en Sport over <text:span text:style-name="ifm_span_font.italic_ifm">het bericht «Noodplan moet leegloop bij jeugdzorg voorkomen»</text:span> (ingezonden 5 juni 2014).</text:p>
      <text:p text:style-name="ifm_p_font.roman_mt.3.76mm_ifm">Antwoord van Staatssecretaris <text:span text:style-name="ifm_span_font.bold_ifm">Van Rijn</text:span> (Volksgezondheid, Welzijn en Sport) mede ondertekend door de Staatssecretaris van Veiligheid en Justitie (ontvangen 25 juni 2014)</text:p>
      <text:p text:style-name="ifm_p_mt.3.76mm_ifm">Vraag 1</text:p>
      <text:p text:style-name="ifm_p_ifm">Kent u het bericht «Noodplan moet leegloop bij jeugdzorg voorkomen»?<text:note text:id="ID-2014Z10267-d37e58" text:note-class="footnote"><text:note-citation text:label="1 ">1</text:note-citation><text:note-body><text:p text:style-name="ifm_p_font.normal_size.6.93pt_mt..5mm_indent.-0.1161in_mleft.0.1161in_ifm">Trouw, 2 juni 2014</text:p></text:note-body></text:note></text:p>
      <text:p text:style-name="ifm_p_mt.3.76mm_ifm">Antwoord 1</text:p>
      <text:p text:style-name="ifm_p_ifm">Dat bericht is bij ons bekend.</text:p>
      <text:p text:style-name="ifm_p_mt.3.76mm_ifm">Vraag 2</text:p>
      <text:p text:style-name="ifm_p_ifm">Kunt u aangeven hoe u de professionele jeugdzorgmedewerkers kunt behouden?</text:p>
      <text:p text:style-name="ifm_p_mt.3.76mm_ifm">Antwoord 2</text:p>
      <text:p text:style-name="ifm_p_ifm">In de Jeugdwet zijn meerdere instrumenten opgenomen om te bewerkstelligen dat professionele jeugdzorgmedewerkers behouden kunnen blijven voor de sector. De sociale partners in de jeugdzorg, welzijn en kinderopvang hebben gezamenlijk een sectorplan ingediend bij het Ministerie van Sociale Zaken en Werkgelegenheid. Hierdoor is in 2014–2015 € 3,8 miljoen beschikbaar voor het deelplan jeugdzorg. Het gaat daarbij om behouden van 2.250 medewerkers voor de jeugdzorg door hen bij en na te scholen. Daarnaast is de Transitieautoriteit Jeugd (TAJ) ingesteld om advies uit te brengen voor het eventueel doorvoeren van noodzakelijke herstructureringen bij organisaties van jeugdhulp. Met deze maatregel wordt mede beoogd het verlies aan werkgelegenheid zoveel mogelijk te beperken en er voor te zorgen dat het nieuwe stelsel een «zachte landing» krijgt.</text:p>
      <text:p text:style-name="ifm_p_ifm">Daarnaast is bij inkoop van jeugdhulp bijvoorbeeld de kwaliteit een criterium van de afweging waarop de beslissing wordt genomen bij welke instelling jeugdhulp wordt ingekocht. Bovendien is bepaald dat indien een nieuwe/andere jeugdhulpaanbieder wordt gecontracteerd, de gemeente erop toeziet dat de nieuwe jeugdhulpaanbieder in overleg treedt met zijn voorganger over overname van personeel.</text:p>
      <text:p text:style-name="ifm_p_ifm">Verder merken wij op dat de bezuiniging in het eerste jaar beperkt is (3%) waardoor er ook ruimte is voor verantwoorde fasering. De bezuinigingen lopen in drie jaar op van circa 3% tot circa 11%. Dat betekent dat er ook tijd is voor zorgvuldige ingroei en voor werk-naar-werk-trajecten. Voor de specifieke situatie bij de Bureaus Jeugdzorg wordt een apart traject gelopen waarbij een budgetgarantie van 80% wordt geboden. Gemeenten verschaffen daarbij per 1 augustus a.s. duidelijkheid over de inkoop van de functies die tot en met 2014 onder Bureau Jeugdzorg vielen. Dat geldt ook met betrekking tot de inkoop bij jeugdzorginstellingen.</text:p>
      <text:p text:style-name="ifm_p_mt.3.76mm_ifm">Vraag 3</text:p>
      <text:p text:style-name="ifm_p_ifm">Deelt u de mening dat er nu al ingegrepen moet worden voor het behoud van professionele jeugdzorgmedewerkers, in plaats van dit over te laten aan de gemeenten? Zo nee, waarom niet?</text:p>
      <text:p text:style-name="ifm_p_mt.3.76mm_ifm">Antwoord 3</text:p>
      <text:p text:style-name="ifm_p_ifm">Wij monitoren de zorginkoop die door gemeenten plaatsvindt. Het is denkbaar dat dit op termijn kan leiden tot het geven van een aanwijzing aan gemeenten als blijkt dat de voorbereiding op de stelselherziening ernstig tekort zou schieten. Wij gaan hier echter niet van uit en, zoals aangegeven bij vraag 2 hebben wij al diverse maatregelen genomen om medewerkers waar mogelijk te behouden voor de jeugdhulp.</text:p>
      <text:p text:style-name="ifm_p_mt.3.76mm_ifm">Vraag 4</text:p>
      <text:p text:style-name="ifm_p_ifm">Bent u bereid de gemeenten duidelijk te maken dat zij de jeugdzorg niet lichtzinnig moeten opnemen, en ervoor zorgen dat kwaliteit wordt ingekocht? Zo nee, waarom niet?</text:p>
      <text:p text:style-name="ifm_p_mt.3.76mm_ifm">Antwoord 4</text:p>
      <text:p text:style-name="ifm_p_ifm">Ja.</text:p>
      <text:p text:style-name="ifm_p_ifm">Wij hebben overigens niet de indruk dat gemeenten de jeugdzorg lichtzinnig opvatten. Wel komt uit monitoren naar voren dat het voor kleinere gemeenten moeilijk is om invulling te geven aan de nieuwe taken die zij per 1 januari 2015 moeten vervullen. Hier wordt vanuit het Rijk en de VNG gerichte ondersteuning geboden.</text:p>
      <text:p text:style-name="ifm_p_mt.3.76mm_ifm">Vraag 5</text:p>
      <text:p text:style-name="ifm_p_ifm">Deelt u de mening dat er een minimale kwaliteitseis moet worden geformuleerd bij de inkoop van jeugdzorg, gebaseerd op resultaten in het verleden? Zo nee, waarom niet?</text:p>
      <text:p text:style-name="ifm_p_mt.3.76mm_ifm">Antwoord 5</text:p>
      <text:p text:style-name="ifm_p_ifm">Wij delen de mening dat er minimale kwaliteitseisen moeten zijn en hebben daarin ook voorzien. De kwaliteitseisen zijn vastgelegd in de Jeugdwet in de artikelen 4.1.1. tot en met 4.1.8.</text:p>
      <text:p text:style-name="ifm_p_mt.3.76mm_ifm">Vraag 6</text:p>
      <text:p text:style-name="ifm_p_ifm">Bent u bereid te pleiten voor het behoud van de opgebouwde rechten van jeugdzorgmedewerkers als zij overgaan naar de nieuwe werknemer? Zo nee, waarom niet?</text:p>
      <text:p text:style-name="ifm_p_mt.3.76mm_ifm">Antwoord 6</text:p>
      <text:p text:style-name="ifm_p_ifm">In de Jeugdwet is bepaald dat indien een nieuwe/andere jeugdhulpaanbieder wordt gecontracteerd, de gemeente er op toeziet dat de nieuwe jeugdhulpaanbieder in overleg treedt met zijn voorganger over overname van personeel.</text:p>
      <text:p text:style-name="ifm_p_mt.3.76mm_ifm">Vraag 7</text:p>
      <text:p text:style-name="ifm_p_ifm">Kunt u deze vragen voor het verzamel-Algemeen overleg Jeugdzorg van 11 juni a.s. beantwoorden?</text:p>
      <text:p text:style-name="ifm_p_mt.3.76mm_ifm">Antwoord 7</text:p>
      <text:p text:style-name="ifm_p_ifm">Deze vragen worden beantwoord voor het Algemeen Overleg Jeugdzorg van 25 juni waarbij de transitie op de agenda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Noodplan moet leegloop bij jeugdzorg voorkomen’</dc:title>
    <meta:user-defined meta:name="OVERHEIDop.ParlID/DC.identifier">ah-tk-20132014-2347</meta:user-defined>
    <meta:user-defined meta:name="OVERHEIDop.vraagnummer">2014Z10267</meta:user-defined>
    <meta:user-defined meta:name="OVERHEIDop.aanhangselNummer">234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F. Teeven</meta:user-defined>
    <meta:user-defined meta:name="OVERHEIDop.ontvanger">M.J. van Rijn</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het lid Agema over het bericht ‘Noodplan moet leegloop bij jeugdzorg voorkomen’</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