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6</text:p>
      <text:p text:style-name="ifm_p_font.roman_mt.3.76mm_ifm">Vragen van de leden <text:span text:style-name="ifm_span_font.bold_ifm">Jasper van Dijk</text:span> en <text:span text:style-name="ifm_span_font.bold_ifm">Karabulut</text:span> (beiden SP) aan de Staatssecretaris van Onderwijs, Cultuur en Wetenschap en de Minister van Sociale Zaken en Werkgelegenheid over <text:span text:style-name="ifm_span_font.italic_ifm">segregatie in het onderwijs</text:span> (ingezonden 4 juni 2014).</text:p>
      <text:p text:style-name="ifm_p_font.roman_mt.3.76mm_ifm">Antwoord van Staatssecretaris <text:span text:style-name="ifm_span_font.bold_ifm">Dekker</text:span> (Onderwijs, Cultuur en Wetenschap) mede namens de minister van Sociale Zaken en Werkgelegenheid (ontvangen 25 juni 2014)</text:p>
      <text:p text:style-name="ifm_p_mt.3.76mm_ifm">Vraag 1</text:p>
      <text:p text:style-name="ifm_p_ifm">Wat is uw reactie op het artikel «Minder segregatie scholen, maar winst fragiel», waarin staat dat de segregatie in het basisonderwijs is gedaald, maar dat de tweedeling de komende jaren juist weer zal toenemen?<text:note text:id="ID-2014Z10118-d37e60" text:note-class="footnote"><text:note-citation text:label="1 ">1</text:note-citation><text:note-body><text:p text:style-name="ifm_p_font.normal_size.6.93pt_mt..5mm_indent.-0.1161in_mleft.0.1161in_ifm">Trouw, 19-5-2014</text:p></text:note-body></text:note></text:p>
      <text:p text:style-name="ifm_p_mt.3.76mm_ifm">Antwoord 1</text:p>
      <text:p text:style-name="ifm_p_ifm">Deze dalende trend blijkt ook uit de gegevens van DUO. Uit deze gegevens blijkt niets van een toekomstige toename van een tweedeling.</text:p>
      <text:p text:style-name="ifm_p_mt.3.76mm_ifm">Vraag 2</text:p>
      <text:p text:style-name="ifm_p_ifm">Deelt u de mening dat de succesvolle pilots in twaalf grote steden om segregatie in het basisonderwijs tegen te gaan, voortgezet dienen te worden?</text:p>
      <text:p text:style-name="ifm_p_mt.3.76mm_ifm">Antwoord 2</text:p>
      <text:p text:style-name="ifm_p_ifm">Uit het onderzoek dat Regioplan in 2012 naar de pilots «gemengde scholen» heeft uitgevoerd, blijkt dat de resultaten van maatregelen die lokaal zijn genomen maar zeer gering zijn. In de beleidsreactie (Kamerstukken II, 2011/12, 31 293, nr. 139) is door mijn voorganger uitvoerig gereageerd op de resultaten van dit onderzoek. De conclusie was om de pilots geen vervolg te geven. Ik deel deze mening. Gemeenten mogen daarmee zelfstandig wel doorgaan.</text:p>
      <text:p text:style-name="ifm_p_mt.3.76mm_ifm">Vraag 3</text:p>
      <text:p text:style-name="ifm_p_ifm">Hoe kan het dat er geen structureel overleg meer plaatsvindt tussen gemeenten en scholen over de bestrijding van segregatie, terwijl dit wettelijk verplicht is? Gaat u zich ervoor inspannen dat dit overleg weer wordt hervat?</text:p>
      <text:p text:style-name="ifm_p_mt.3.76mm_ifm">Antwoord 3</text:p>
      <text:p text:style-name="ifm_p_ifm">Uit het rapport van Forum «Bestrijding van onderwijssegregatie in gemeenten» blijkt dat gemeenten een eigen afweging maken om onderwijssegregatie wel of niet expliciet te bespreken met de schoolbesturen en eventueel maatregelen te nemen. Omdat hier sprake is van een gedecentraliseerde taak en gemeenten gezien vanuit hun wettelijke verplichting de keuze over deze gesprekken niet eenzijdig kunnen maken, heb ik de uitkomst van dat onderzoek onder de aandacht gebracht van de Vereniging van Nederlandse Gemeenten. Het is namelijk aan de gemeenteraad om B&amp;W aan te spreken op het gevoerde beleid.</text:p>
      <text:p text:style-name="ifm_p_mt.3.76mm_ifm">Vraag 4</text:p>
      <text:p text:style-name="ifm_p_ifm">Wat is uw reactie op het onderzoek van Forum «Basisscholen en hun buurt: ontwikkeling van afspiegeling en segregatie»?<text:note text:id="ID-2014Z10118-d37e86" text:note-class="footnote"><text:note-citation text:label="2 ">2</text:note-citation><text:note-body><text:p text:style-name="ifm_p_font.normal_size.6.93pt_mt..5mm_indent.-0.1161in_mleft.0.1161in_ifm">Forum, april 2014 (www.forum.nl)</text:p></text:note-body></text:note></text:p>
      <text:p text:style-name="ifm_p_mt.3.76mm_ifm">Antwoord 4</text:p>
      <text:p text:style-name="ifm_p_ifm">Forum geeft aan dat er sprake is van een dalende trend, maar dat de oorzaak daarvoor niet makkelijk te benoemen is. Het allerbelangrijkste is een verbetering van de kwaliteit van de scholen. Het beleid is dan ook daarop gericht en niet op de samenstelling van scholen. Scholen werken ook hard aan die kwaliteit.</text:p>
      <text:p text:style-name="ifm_p_mt.3.76mm_ifm">Vraag 5</text:p>
      <text:p text:style-name="ifm_p_ifm">Kunt u een overzicht geven van de lopende initiatieven van ouders om te komen tot gemengde scholen?</text:p>
      <text:p text:style-name="ifm_p_mt.3.76mm_ifm">Antwoord 5</text:p>
      <text:p text:style-name="ifm_p_ifm">Nee, deze gegevens worden niet geregistreerd.</text:p>
      <text:p text:style-name="ifm_p_mt.3.76mm_ifm">Vraag 6</text:p>
      <text:p text:style-name="ifm_p_ifm">Hoe staat het met uw toezegging om «welwillend» om te gaan met het verzoek om met Vereniging van Nederlandse Gemeenten, Forum en de PO-Raad te spreken over het steunen van lokale initiatieven rond de bestrijding van segregatie?<text:note text:id="ID-2014Z10118-d37e107" text:note-class="footnote"><text:note-citation text:label="3 ">3</text:note-citation><text:note-body><text:p text:style-name="ifm_p_font.normal_size.6.93pt_mt..5mm_indent.-0.1161in_mleft.0.1161in_ifm">Algemeen overleg Integratie d.d. 17-10-13 (Kamerstuk 32 824 nr. 45)</text:p></text:note-body></text:note></text:p>
      <text:p text:style-name="ifm_p_mt.3.76mm_ifm">Antwoord 6</text:p>
      <text:p text:style-name="ifm_p_ifm">Er is toegezegd om met VNG en PO-Raad te praten over het steunen van lokale initiatieven. Het ministerie van OCW heeft deze toezegging opgepakt. In overleggen van het ministerie met de Vereniging van Nederlandse Gemeenten en de PO-Raad komt dit onderwerp met regelmatig ter sprake.</text:p>
      <text:p text:style-name="ifm_p_mt.3.76mm_ifm">Vraag 7</text:p>
      <text:p text:style-name="ifm_p_ifm">Op welke wijze kan het succes van de pilots ten goede komen aan het integratiebeleid in heel Nederland? Welke rol ziet u hiervoor weggelegd bij de betreffende ministeries en op welke wijze kunnen zij hierin het voortouw nemen?</text:p>
      <text:p text:style-name="ifm_p_mt.3.76mm_ifm">Antwoord 7</text:p>
      <text:p text:style-name="ifm_p_ifm">De algemene conclusie uit het onderzoek van Regioplan naar de pilots<text:note text:id="ID-2346-d37e85" text:note-class="footnote"><text:note-citation text:label="4 ">4</text:note-citation><text:note-body><text:p text:style-name="ifm_p_font.normal_size.6.93pt_mt..5mm_indent.-0.1161in_mleft.0.1161in_ifm">Bijlage «Tegengaan segregatie in het basisonderwijs: monitoring van de OCW-pilots» bij Kamerstukken II, 2011/12, 31 293, nr. 139</text:p></text:note-body></text:note> is dat het effect van de verschillende instrumenten die de betreffende gemeenten hebben ingezet bescheiden is. De maatregelen die op lokaal niveau zijn genomen dragen maar in zeer beperkte mate bij aan het tegengaan van segregatie op basisscholen. De samenstelling van scholen is in hoge mate het resultaat van de samenstelling van wijken en buurten en de keuzes die ouders maken. Het allerbelangrijkste is een sterke verbetering van de kwaliteit van de scholen. Gelet op deze conclusies zie ik geen aanleiding om het integratiebeleid daarop aan te passen. Het staat gemeenten uiteraard vrij om hiermee wel door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sper van Dijk en Karabulut over segregatie in het onderwijs</dc:title>
    <meta:user-defined meta:name="OVERHEIDop.ParlID/DC.identifier">ah-tk-20132014-2346</meta:user-defined>
    <meta:user-defined meta:name="OVERHEIDop.vraagnummer">2014Z10118</meta:user-defined>
    <meta:user-defined meta:name="OVERHEIDop.aanhangselNummer">234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J.J. (Jasper) van Dijk</meta:user-defined>
    <meta:user-defined meta:name="OVERHEIDop.ontvanger">S. Dekker</meta:user-defined>
    <meta:user-defined meta:name="OVERHEIDop.vergaderjaar">2013-2014</meta:user-defined>
    <meta:user-defined meta:name="DCTERMS.W3CDTF/OVERHEIDop.datumOntvangst">2014-06-25</meta:user-defined>
    <meta:user-defined meta:name="OVERHEID.StatenGeneraal/DC.creator">Tweede Kamer der Staten-Generaal</meta:user-defined>
    <dc:language>nl</dc:language>
    <meta:user-defined meta:name="DCTERMS.alternative"/>
    <meta:user-defined meta:name="DC.title">Antwoord op vragen van de leden Jasper van Dijk en Karabulut over segregatie in het onderwijs</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