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van Onderwijs, Cultuur en Wetenschap en van Binnenlandse Zaken en Koninkrijksrelaties over <text:span text:style-name="ifm_span_font.italic_ifm">de berichten «Islamists infiltrating schools in Hamburg» en «Engelse scholen in greep van moslimradicalen»</text:span> (ingezonden 15 mei 2014).</text:p>
      <text:p text:style-name="ifm_p_font.roman_mt.3.76mm_ifm">Mededeling van Minister <text:span text:style-name="ifm_span_font.bold_ifm">Asscher</text:span> (Sociale Zaken en Werkgelegenheid) (ontvangen 24 juni 2014).</text:p>
      <text:p text:style-name="ifm_p_mt.3.76mm_ifm">Vraag 1</text:p>
      <text:p text:style-name="ifm_p_ifm">Bent u op de hoogte van de berichten «Islamists infiltrating schools in Hamburg»<text:note text:id="ID-2014Z08811-d37e64" text:note-class="footnote"><text:note-citation text:label="1 ">1</text:note-citation><text:note-body><text:p text:style-name="ifm_p_font.normal_size.6.93pt_mt..5mm_indent.-0.1161in_mleft.0.1161in_ifm">http://www.rightsidenews.com/2014051334271/editorial/world-opinion-and-editorial/germany-islamists-infiltrating-schools-in-hamburg.html</text:p></text:note-body></text:note> en «Engelse scholen in greep van moslimradicalen»?<text:note text:id="ID-2014Z08811-d37e73" text:note-class="footnote"><text:note-citation text:label="2 ">2</text:note-citation><text:note-body><text:p text:style-name="ifm_p_font.normal_size.6.93pt_mt..5mm_indent.-0.1161in_mleft.0.1161in_ifm">http://www.volkskrant.nl/vk/nl/2664/Nieuws/article/detail/3639099/2014/04/22/Engelse-scholen-in-greep-van-moslimradicalen.dhtml</text:p></text:note-body></text:note></text:p>
      <text:p text:style-name="ifm_p_mt.3.76mm_ifm">Vraag 2</text:p>
      <text:p text:style-name="ifm_p_ifm">Is er volgens het kabinet een verschil in de benadering/beïnvloeding vanuit de islam van het onderwijs in Nederland, het Verenigd Koninkrijk en/of Duitsland en zo ja, waar bestaan die verschillen dan uit?</text:p>
      <text:p text:style-name="ifm_p_mt.3.76mm_ifm">Vraag 3</text:p>
      <text:p text:style-name="ifm_p_ifm">Kunt u garanderen dat genoemde islamitische infiltratie in Nederland niet speelt en zo ja, waar baseert u dat dan op?</text:p>
      <text:p text:style-name="ifm_p_mt.3.76mm_ifm">Vraag 4</text:p>
      <text:p text:style-name="ifm_p_ifm">Wordt islamisering van het onderwijs sowieso gemonitord in Nederland en zo neen, waarom niet?</text:p>
      <text:p text:style-name="ifm_p_mt.3.76mm_ifm">Vraag 5</text:p>
      <text:p text:style-name="ifm_p_ifm">Bent u bereid uit voorzorg islamitische scholen, madrassa’s, islamitische internaten en scholen die gelieerd zijn aan islamitische instanties te sluiten? Zo neen, waarom niet?</text:p>
      <text:h text:style-name="ifm_p_font.bold_mt.5.08mm_page.keep-with-next_ifm" text:outline-level="2">Mededeling</text:h>
      <text:p text:style-name="ifm_p_mt.4.23mm_ifm">Hierbij deel ik u mede dat de beantwoording van de Kamervragen van de leden De Graaf, Beertema en Wilders (PVV) over de berichtgeving «Islamists infiltrating schools in Hamburg» en «Engelse scholen in greep van moslimradicalen» niet binnen de gestelde termijn van drie weken mogelijk is omdat er nieuwe berichtgeving over dit onderwerp in de media is geweest en de beantwoording van de Kamervragen daarom opnieuw afgestemd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Graaf, Beertema en Wilders over de berichtgeving "Islamists infiltrating schools in Hamburg” en “Engelse scholen in greep van moslimradicalen”</dc:title>
    <meta:user-defined meta:name="OVERHEIDop.ParlID/DC.identifier">ah-tk-20132014-2343</meta:user-defined>
    <meta:user-defined meta:name="OVERHEIDop.vraagnummer">2014Z08811</meta:user-defined>
    <meta:user-defined meta:name="OVERHEIDop.aanhangselNummer">2343</meta:user-defined>
    <meta:user-defined meta:name="OVERHEIDop.AanhangselTypen/DC.type">Mededeling</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L.F. Asscher</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Uitstel beantwoording vragen van de leden De Graaf, Beertema en Wilders over de berichtgeving "Islamists infiltrating schools in Hamburg” en “Engelse scholen in greep van moslimradicalen”</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