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Segers</text:span> (ChristenUnie) aan de Staatssecretaris van Onderwijs, Cultuur en Wetenschap over <text:span text:style-name="ifm_span_font.italic_ifm">Netflix, Trouw en de Kijkwijzer</text:span> (ingezonden 2 juni 2014).</text:p>
      <text:p text:style-name="ifm_p_font.roman_mt.3.76mm_ifm">Antwoord van Staatssecretaris <text:span text:style-name="ifm_span_font.bold_ifm">Dekker</text:span> (Onderwijs, Cultuur en Wetenschap) (ontvangen 23 juni 2014)</text:p>
      <text:p text:style-name="ifm_p_mt.3.76mm_ifm">Vraag 1</text:p>
      <text:p text:style-name="ifm_p_ifm">Kent u het jaarverslag van het NICAM?<text:note text:id="ID-2014Z09899-d37e57" text:note-class="footnote"><text:note-citation text:label="1 ">1</text:note-citation><text:note-body><text:p text:style-name="ifm_p_font.normal_size.6.93pt_mt..5mm_indent.-0.1161in_mleft.0.1161in_ifm">http://www.kijkwijzer.nl/jaarverslag/</text:p></text:note-body></text:note></text:p>
      <text:p text:style-name="ifm_p_mt.3.76mm_ifm">Antwoord 1</text:p>
      <text:p text:style-name="ifm_p_ifm">Ja.</text:p>
      <text:p text:style-name="ifm_p_mt.3.76mm_ifm">Vraag 2</text:p>
      <text:p text:style-name="ifm_p_ifm">Bent u tevreden over de mate van implementatie van de Kijkwijzer in het algemeen?</text:p>
      <text:p text:style-name="ifm_p_mt.3.76mm_ifm">Antwoord 2</text:p>
      <text:p text:style-name="ifm_p_ifm">Jazeker. Zo blijkt uit periodiek onderzoek door onder meer GfK dat zeer veel ouders de Kijkwijzer gebruiken en het een zinvol systeem vinden. Ook de jaarlijkse evaluaties van Nicam/Kijkwijzer door het Commissariaat voor de Media zijn positief. Het Nicam spant zich voortdurend in om ook nieuwe audiovisuele mediaspelers bij Kijkwijzer te betrekken. Een andere indicatie voor het succes van de Kijkwijzer is de internationale interesse en navolging: Pan-European Game Information (PEGI), IJsland, Finland, Turkije.</text:p>
      <text:p text:style-name="ifm_p_mt.3.76mm_ifm">Vraag 3</text:p>
      <text:p text:style-name="ifm_p_ifm">Deelt u de mening dat het voor een gelijk speelveld niet goed is dat Nederlandse licentiehouders wel aan de kijkwijzer meewerken, maar diensten als Netflix en tv-zenders als TLC niet?</text:p>
      <text:p text:style-name="ifm_p_mt.3.76mm_ifm">Antwoord 3</text:p>
      <text:p text:style-name="ifm_p_ifm">De Europese regelgeving stelt in de Audiovisuele Mediadienstenrichtlijn (AVMS) de minimumnorm voor de bescherming van minderjarigen. Daarmee ontstaat er in heel Europa een gelijk speelveld. De lidstaten dienen op grond van deze regels passende maatregelen te nemen om minderjarigen in het lineaire en non-lineaire domein te beschermen. Deze minimumregels zijn op Europees niveau echter niet gedetailleerd uitgewerkt. Nederland kent het systeem van de Kijkwijzer. Het is een lidstaat echter niet verboden strengere regels te stellen, daarmee ontstaat er per definitie wel een ongelijke situatie (er is minimumharmonisatie). De zender met bijvoorbeeld een Spaanse uitzendlicentie heeft zich daarom aan andere regels te houden dan de Nederlandse, maar kennen wel beiden dezelfde Europese minimumnorm.</text:p>
      <text:p text:style-name="ifm_p_ifm">De Nederlandse regelgeving maakt een onderscheid naar lineair en non-lineair aanbod. De Nederlandse publieke omroepen moeten de Kijkwijzer zowel in het lineaire als non-lineaire domein toepassen, de Nederlandse commerciële omroepen alleen voor het lineaire aanbod. Daarnaast vallen alle zenders met een buitenlandse licentie niet onder de Nederlandse Kijkwijzer. Zo is Netflix (non-lineair) nog gevestigd in Luxemburg en kent TLC een buitenlandse licentie. Nederland kan op grond van het Europese recht geen regels stellen voor zenders met een buitenlandse licentie. Men zal dus zich vrijwillig moeten conformeren aan de Kijkwijzer, maar die verplichting is er niet.</text:p>
      <text:p text:style-name="ifm_p_ifm">Ik begrijp goed dat een gelijk speelveld belangrijk en nastrevenswaardig is. Het is belangrijk voor het publiek (ouders, kinderen en andere belanghebbenden) dat audiovisuele producties zoveel mogelijk van dezelfde adequate Kijkwijzer-informatie voorzien zijn. Daarmee ontstaat een consequent en duidelijk systeem waarop de kijkkeuzes kunnen worden gebaseerd. Dit is een belangrijke motivatie voor de deelnemende partijen die nu hun verantwoordelijkheid nemen middels het gebruik van de Kijkwijzer.</text:p>
      <text:p text:style-name="ifm_p_ifm">Ik heb begrepen dat het Nicam momenteel in goed overleg is met Netflix over aansluiting bij de Kijkwijzer. Netflix heeft mij inmiddels laten weten voor 80% van de catalogus de op de Kijkwijzer gebaseerde leeftijdsindicatie te hanteren. Ook worden er door het Nicam medewerkers van Netflix getraind om de originele Netflix-producties te kunnen classificeren. Netflix zal ook de iconologie van de Kijkwijzer gaan toepassen. Voor de website is deze aanpassing wat eenvoudiger te realiseren dan voor de verschillende Netflix-applicaties op game consoles, tablets, smart tv’s etc. Netflix zegt ernaar te streven eind 2014 de Kijkwijzer volledig te hebben ingevoerd. Dat is een positieve ontwikkeling. Het is ook een belangrijk signaal aan de gehele industrie dat de grootste video-on-demand aanbieder van Nederland, die zich bovendien in 2015 in ons land zal vestigen, zich inspant om de classificatie-informatie van de Kijkwijzer in zijn dienst op te nemen.</text:p>
      <text:p text:style-name="ifm_p_mt.3.76mm_ifm">Vraag 4</text:p>
      <text:p text:style-name="ifm_p_ifm">Deelt u de mening dat het onwenselijk is dat een videodienst als Netflix alleen de leeftijdsclassificatie van Kijkwijzer weergeeft en geen icoontjes met nadere informatie over de inhoud aan haar aanbod toevoegt? Bent u bereid een appel te doen op Netflix om daar verandering in te brengen?</text:p>
      <text:p text:style-name="ifm_p_mt.3.76mm_ifm">Antwoord 4</text:p>
      <text:p text:style-name="ifm_p_ifm">Zie mijn antwoord op vraag 3.</text:p>
      <text:p text:style-name="ifm_p_mt.3.76mm_ifm">Vraag 5</text:p>
      <text:p text:style-name="ifm_p_ifm">Wat vindt u ervan dat dergelijke diensten ouders de kans ontnemen om op uniforme wijze geïnformeerd te raken over de geschiktheid van hun aanbod voor kinderen en jongeren?</text:p>
      <text:p text:style-name="ifm_p_mt.3.76mm_ifm">Antwoord 5</text:p>
      <text:p text:style-name="ifm_p_ifm">Zie mijn antwoord op vraag 3.</text:p>
      <text:p text:style-name="ifm_p_mt.3.76mm_ifm">Vraag 6</text:p>
      <text:p text:style-name="ifm_p_ifm">Bent u bereid met het NICAM<text:note text:id="ID-2014Z09899-d37e96" text:note-class="footnote"><text:note-citation text:label="2 ">2</text:note-citation><text:note-body><text:p text:style-name="ifm_p_font.normal_size.6.93pt_mt..5mm_indent.-0.1161in_mleft.0.1161in_ifm">NICAM: Nederlands Instituut voor de Classificatie van Audiovisuele Media</text:p></text:note-body></text:note> en Netflix in gesprek te gaan om de tussen hen lopende gesprekken over de volledige implementatie van de kijkwijzer in de videodienst van Netflix te bespoedigen? Bent u bereid dit ook te doen met andere spelers op de markt van videostreaming?</text:p>
      <text:p text:style-name="ifm_p_mt.3.76mm_ifm">Antwoord 6</text:p>
      <text:p text:style-name="ifm_p_ifm">Netflix heeft aangegeven de Kijkwijzer te gaan hanteren en is hierover in goed overleg met het Nicam. Het Nicam is overigens niet alleen in overleg met Netflix, maar ook met de onlangs opgerichte brancheorganisatie van Video-on-demand exploitanten VodNed (www.vodned.nl). Het Nicam hoopt ook met VodNed een samenwerkingsovereenkomst aan te kunnen gaan. Intussen hebben Pathé Thuis en ook HBO zich al bij Kijkwijzer aangesloten.</text:p>
      <text:p text:style-name="ifm_p_mt.3.76mm_ifm">Vraag 7</text:p>
      <text:p text:style-name="ifm_p_ifm">Bent u bereid alle aanbieders die zich bij het Commissariaat van de Media moeten melden voor een registratie van hun commerciële mediadienst op aanvraag (video on demand) onder het regime van de kijkwijzer te brengen, indien dit niet vrijwillig gebeurt?</text:p>
      <text:p text:style-name="ifm_p_mt.3.76mm_ifm">Antwoord 7</text:p>
      <text:p text:style-name="ifm_p_ifm">Nee. In het huidige Nederlandse systeem is er niet voor gekozen om commerciële video-on-demand-diensten die onder Nederlandse jurisdictie vallen wettelijk te verplichten om zich bij de Kijkwijzer van het Nicam aan te sluiten. Voor wat betreft aanbieders met een buitenlandse licentie is dit op grond van Europese regelgeving überhaupt niet mogelijk.</text:p>
      <text:p text:style-name="ifm_p_mt.3.76mm_ifm">Vraag 8</text:p>
      <text:p text:style-name="ifm_p_ifm">Bent u bereid een wettelijke regeling te treffen die zenders met een buitenlandse licentie die zich richten op Nederland – zoals TLC, 13thStreet of Syfy – verplicht om de kijkwijzer volledig in te voeren, als de sector niet zelf voor het einde van het jaar tot een adequate oplossing komt?</text:p>
      <text:p text:style-name="ifm_p_mt.3.76mm_ifm">Antwoord 8</text:p>
      <text:p text:style-name="ifm_p_ifm">Nee. Zie mijn antwoord op vraag 7.</text:p>
      <text:p text:style-name="ifm_p_mt.3.76mm_ifm">Vraag 9</text:p>
      <text:p text:style-name="ifm_p_ifm">Bent u ermee bekend dat nog steeds maar weinig kranten de icoontjes en leeftijdsgrenzen bij hun tv-gids en filmrecensies plaatsen? Bent u bereid met de sector en het NICAM in gesprek te gaan om te bespoedigen dat dit snel verandert?</text:p>
      <text:p text:style-name="ifm_p_mt.3.76mm_ifm">Antwoord 9</text:p>
      <text:p text:style-name="ifm_p_ifm">Nee. Krantenredacties gaan over hun eigen inhoud. Zij maken een eigen afweging op welke wijze en in welke mate zij dit type programma-informatie beschikbaar willen stellen aan hun lezers.</text:p>
      <text:p text:style-name="ifm_p_mt.3.76mm_ifm">Vraag 10</text:p>
      <text:p text:style-name="ifm_p_ifm">Bent u ermee bekend dat onder andere Trouw hierover in gesprek is met het NICAM? Bent u bereid een appel te doen op de hoofdredactie van Trouw om de kijkwijzer snel door te voeren in de krant?</text:p>
      <text:p text:style-name="ifm_p_mt.3.76mm_ifm">Antwoord 10</text:p>
      <text:p text:style-name="ifm_p_ifm">Nee, zie mijn antwoord op vraag 9. Ik weet dat het Nicam in gesprek is met de hoofdredactie van Trouw over mogelijke plaatsing van Kijkwijzer-informatie in die krant. Ik vertrouw erop dat dit overleg tot een positief resultaat gaat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Netflix, Trouw en de Kijkwijzer</dc:title>
    <meta:user-defined meta:name="OVERHEIDop.ParlID/DC.identifier">ah-tk-20132014-2342</meta:user-defined>
    <meta:user-defined meta:name="OVERHEIDop.vraagnummer">2014Z09899</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S. Dekker</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het lid Segers over Netflix, Trouw en de Kijkwijzer</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