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1</text:p>
      <text:p text:style-name="ifm_p_font.roman_mt.3.76mm_ifm">Vragen van het lid <text:span text:style-name="ifm_span_font.bold_ifm">Keijzer</text:span> (CDA) aan de Staatssecretaris van Volksgezondheid, Welzijn en Sport over <text:span text:style-name="ifm_span_font.italic_ifm">het bericht dat het Ministerie van Volksgezondheid, Welzijn en Sport 800.000 AWBZ-cliënten aanschrijft over de veranderingen in de langdurige zorg</text:span> (ingezonden 2 mei 2014).</text:p>
      <text:p text:style-name="ifm_p_font.roman_mt.3.76mm_ifm">Antwoord van Staatssecretaris <text:span text:style-name="ifm_span_font.bold_ifm">Van Rijn</text:span> (Volksgezondheid, Welzijn en Sport) (ontvangen 23 juni 2014). Zie ook Aanhangsel Handelingen, vergaderjaar 2013–2014, nr. 2059.</text:p>
      <text:p text:style-name="ifm_p_mt.3.76mm_ifm">Vraag 1</text:p>
      <text:p text:style-name="ifm_p_ifm">Bent u bekend met de berichten «Storm van vragen verwacht na massamailing VWS» en «VWS schendt privacy van 800.000 burgers»?<text:note text:id="ID-2014Z08091-d38e58" text:note-class="footnote"><text:note-citation text:label="1 ">1</text:note-citation><text:note-body><text:p text:style-name="ifm_p_font.normal_size.6.93pt_mt..5mm_indent.-0.1161in_mleft.0.1161in_ifm">http://www.zorgvisie.nl/Kwaliteit/Nieuws/2014/4/Storm-van-vragen-verwacht-na-massabrief-VWS-1509331W/?cmpid=NLC|zorgvisie|2014-04-24|Storm_van_vragen_verwacht_na_massamailing_VWS&amp;intcmp=terug-naar-artikel</text:p></text:note-body></text:note> <text:note text:id="ID-2014Z08091-d38e66" text:note-class="footnote"><text:note-citation text:label="2 ">2</text:note-citation><text:note-body><text:p text:style-name="ifm_p_font.normal_size.6.93pt_mt..5mm_indent.-0.1161in_mleft.0.1161in_ifm">http://hanshoek.c3log.nl/vws-schendt-privacy-van-800–000-burgers/#.U199ENIKGJa.twitter</text:p></text:note-body></text:note></text:p>
      <text:p text:style-name="ifm_p_mt.3.76mm_ifm">Antwoord 1</text:p>
      <text:p text:style-name="ifm_p_ifm">Ja.</text:p>
      <text:p text:style-name="ifm_p_mt.3.76mm_ifm">Vraag 2, 4</text:p>
      <text:p text:style-name="ifm_p_ifm">Wat is de juiste procedure om AWBZ-cliënten te informeren over wijzigingen in de langdurige zorg en als gevolg daarvan wijzigingen in de zorg en ondersteuning die zij krijgen met inachtneming van de van toepassing zijnde privacyregels?</text:p>
      <text:p text:style-name="ifm_p_ifm">In het geval de berichten kloppen, is het waar dat alleen het Centraal Administratie Kantoor (CAK) en het Centrum Indicatiestelling Zorg (CIZ) over de gegevens van alle 800.000 burgers beschikken waar de brief naartoe wordt gestuurd? Zo ja, hebben deze organen die gegevens aan het ministerie van VWS vertrekt? Zo nee, hoe is het ministerie aan deze gegevens gekomen?</text:p>
      <text:p text:style-name="ifm_p_mt.3.76mm_ifm">Antwoord 2, 4</text:p>
      <text:p text:style-name="ifm_p_ifm">Bij het informeren van cliënten over de veranderingen in de langdurige zorg staan zorgvuldigheid en het volgen van de van toepassing zijnde privacyregels centraal. Doel van het informeren is dat huidige AWBZ-cliënten weten waarom de veranderingen plaatsvinden en wat er wanneer voor hen verandert.</text:p>
      <text:p text:style-name="ifm_p_ifm">Het informeren van cliënten zal als volgt plaatsvinden. Eerst zal er sprake zijn van algemene informatie over de hervorming via verschillende kanalen vanuit het Rijk. Cliënten zullen geïnformeerd worden over het waarom, wat en wanneer van de veranderingen via berichtgeving in kranten, folders, websites, radio, televisie en bijeenkomsten. Het gaat daarbij niet alleen om informatie over wat gaat veranderen, maar ook over de continuïteit van zorg, zoals geborgd in het overgangsrecht in de relevante wetten. Hierna zullen cliënten door zowel gemeenten, zorgverzekeraars als ZBO’s concreter worden geïnformeerd over wat er in de persoonlijke situatie verandert. Gezien het belang en de verantwoordelijkheid van het Rijk zal VWS deze partijen faciliteren, bijvoorbeeld met voorbeeld-teksten, folders en een helpdesk. Daarnaast zal VWS alle communicatie die de komende maanden vanuit gemeenten, zorgverzekeraars en ZBO’s in de richting van AWBZ-cliënten wordt gestuurd, in kaart brengen en op elkaar afstemmen. Een en ander wordt overigens pas concreet ingang gezet wanneer en indien de Eerste kamer met de Wmo 2015 heeft ingestemd.</text:p>
      <text:p text:style-name="ifm_p_ifm">Er zal vanuit VWS geen individuele brief worden verstuurd over de gegevensoverdracht of over de persoonlijke situatie. VWS is juridisch niet bevoegd om over de gegevens van cliënten te beschikken.</text:p>
      <text:p text:style-name="ifm_p_mt.3.76mm_ifm">Vraag 3</text:p>
      <text:p text:style-name="ifm_p_ifm">Heeft u zich aan deze procedure gehouden? Indien u zich niet aan deze procedure gehouden heeft wat zijn de redenen daarvoor?«</text:p>
      <text:p text:style-name="ifm_p_mt.3.76mm_ifm">Antwoord 3</text:p>
      <text:p text:style-name="ifm_p_ifm">Ik houd mij hierbij aan de geldende wetgeving. Aan gemeenten zal, op grond van de Wmo 2015, een beperkte set van gegevens over AWBZ-cliënten die per 2015 onder de verantwoordelijkheid van de gemeenten zullen vallen, beschikbaar worden gesteld. De gegevens zijn afkomstig van CIZ en zorgkantoren. Op basis van deze gegevens kunnen gemeenten vervolgens de gesprekken met deze burgers aangaan en passende zorg en ondersteuning voor cliënten vormgeven. In artikel 8.2 van Wmo 2015 staat deze gegevensoverdracht omschreven.</text:p>
      <text:p text:style-name="ifm_p_mt.3.76mm_ifm">Vraag 5</text:p>
      <text:p text:style-name="ifm_p_ifm">Wanneer krijgen gemeenten met inachtneming van de van toepassing zijnde privacyregels de persoonsgegevens van AWBZ-zorggerechtigden?</text:p>
      <text:p text:style-name="ifm_p_mt.3.76mm_ifm">Antwoord 5</text:p>
      <text:p text:style-name="ifm_p_ifm">Het beschikbaar stellen van de beperkte set van persoonsgegevens van cliënten die vanaf 1-1-15 via de Wmo 2015 onder de gemeentelijke verantwoordelijkheid gaan vallen aan gemeenten, start binnen 10 werkdagen nadat de Wmo 2015 is gepubliceerd in het Staatsblad. De gemeenten ontvangen de gegevens tot begin 2015, zodat gemeenten beschikken over gegevens van alle cliënten die vanaf 2015 onder de verantwoordelijkheid van gemeenten 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eijzer over het bericht dat het ministerie van Volksgezondheid, Welzijn en Sport 800.000 AWBZ-cliënten aanschrijft over de veranderingen in de langdurige zorg</dc:title>
    <meta:user-defined meta:name="OVERHEIDop.ParlID/DC.identifier">ah-tk-20132014-2341</meta:user-defined>
    <meta:user-defined meta:name="OVERHEIDop.vraagnummer">2014Z08091</meta:user-defined>
    <meta:user-defined meta:name="OVERHEIDop.aanhangselNummer">2341</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4-06-23</meta:user-defined>
    <meta:user-defined meta:name="OVERHEID.StatenGeneraal/DC.creator">Tweede Kamer der Staten-Generaal</meta:user-defined>
    <dc:language>nl</dc:language>
    <meta:user-defined meta:name="DCTERMS.alternative"/>
    <meta:user-defined meta:name="DC.title">Antwoord op vragen van het lid Keijzer over het bericht dat het ministerie van Volksgezondheid, Welzijn en Sport 800.000 AWBZ-cliënten aanschrijft over de veranderingen in de langdurige zorg</meta:user-defined>
    <meta:user-defined meta:name="DCTERMS.W3CDTF/DCTERMS.available">2014-07-01</meta:user-defined>
    <meta:user-defined meta:name="OVERHEIDop.publicationName">Kamervragen (Aanhangsel)</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