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text:p>
      <text:p text:style-name="ifm_p_font.roman_mt.3.76mm_ifm">Vragen van het lid <text:span text:style-name="ifm_span_font.bold_ifm">Albert deVries</text:span> (PvdA) aan de Minister van Infrastructuur en Milieu over <text:span text:style-name="ifm_span_font.italic_ifm">het uitblijven van werkzaamheden die nodig zijn voor de toegankelijkheid van de haven van Vlissingen-Oost</text:span> (ingezonden 17 september 2013).</text:p>
      <text:p text:style-name="ifm_p_font.roman_mt.3.76mm_ifm">Antwoord van Minister <text:span text:style-name="ifm_span_font.bold_ifm">Schultz van Haegen-Maas Geesteranus</text:span> (Infrastructuur en Milieu) (ontvangen 11 oktober 2013).</text:p>
      <text:p text:style-name="ifm_p_mt.3.76mm_ifm">Vraag 1</text:p>
      <text:p text:style-name="ifm_p_ifm">Kent u het bericht «Bult in rivier stoort haven»?<text:note text:id="ID-2013Z17542-d38e57" text:note-class="footnote"><text:note-citation text:label="1 ">1</text:note-citation><text:note-body><text:p text:style-name="ifm_p_font.normal_size.6.93pt_mt..5mm_indent.-0.1161in_mleft.0.1161in_ifm">Provinciale Zeeuwse Courant, 13 september 2013.</text:p></text:note-body></text:note></text:p>
      <text:p text:style-name="ifm_p_mt.3.76mm_ifm">Antwoord 1 </text:p>
      <text:p text:style-name="ifm_p_ifm">Ja.</text:p>
      <text:p text:style-name="ifm_p_mt.3.76mm_ifm">Vraag 2</text:p>
      <text:p text:style-name="ifm_p_ifm">Wat is de reden dat uw ministerie geen gehoor geeft aan het verzoek van het havenbedrijf Zeeland Seaports en de Provincie Zeeland om een drempel weg te halen die de toegang tot de Sloehaven voor bepaalde type schepen belemmert?</text:p>
      <text:p text:style-name="ifm_p_mt.3.76mm_ifm">Antwoord 2 </text:p>
      <text:p text:style-name="ifm_p_ifm">Mijn ministerie is al geruime tijd in gesprek met de provincie en Zeeland Seaports over de toegankelijkheid van de Sloehaven. Dit gebeurt in nauwe betrokkenheid met het Vlaams Gewest, omdat de te baggeren locaties voor de verbetering van de toegankelijkheid van de Sloehaven voor een groot deel op Vlaams grondgebied liggen. Zeeland Seaports heeft daarbij, in afstemming met de provincie Zeeland, aangegeven bereid te zijn de kosten van het benodigde baggerwerk voor haar</text:p>
      <text:p text:style-name="ifm_p_ifm">rekening te nemen. Hierbij speelde zeker het specifieke belang mee dat Zeeland Seaports heeft bij een verbeterde toegankelijkheid van de Sloehaven. Een verbeterde toegang komt vooral ten goede aan een zeer select aantal bedrijven. De Vlaamse rijksoverheid en mijn ministerie zijn bereid om dit initiatief met onze expertise te faciliteren en hebben dit ook kenbaar gemaakt aan Zeeland Seaports en Provincie Zeeland.</text:p>
      <text:p text:style-name="ifm_p_mt.3.76mm_ifm">Vraag 3</text:p>
      <text:p text:style-name="ifm_p_ifm">Is het waar dat de hoogte van deze drempel groeit? Kan die groei tot gevolg hebben dat het aantal schepen dat de haven niet kan bereiken toeneemt?</text:p>
      <text:p text:style-name="ifm_p_mt.3.76mm_ifm">Antwoord 3 </text:p>
      <text:p text:style-name="ifm_p_ifm">Op basis van periodieke metingen naar de diepte van de vaarweg heb ik geen aanwijzingen dat de drempel groeit. Het is daarom niet juist te stellen dat een toenemend aantal schepen de haven niet kan bereiken door groei van de drempel. Het probleem is dat sommige schepen door hun diepgang niet in alle getijdensituaties de Sloehaven kunnen opvaren.</text:p>
      <text:p text:style-name="ifm_p_mt.3.76mm_ifm">Vraag 4</text:p>
      <text:p text:style-name="ifm_p_ifm">Wat is de omvang van de inkomsten die Zeeland Seaports door het niet weghalen van de drempel de afgelopen twee jaar is misgelopen, en wat is de prognose voor de komende jaren als de drempel niet wordt weggehaald?</text:p>
      <text:p text:style-name="ifm_p_mt.3.76mm_ifm">Antwoord 4</text:p>
      <text:p text:style-name="ifm_p_ifm">Hierover zijn mij geen gegevens bekend.</text:p>
      <text:p text:style-name="ifm_p_mt.3.76mm_ifm">Vraag 5</text:p>
      <text:p text:style-name="ifm_p_ifm">Wat zijn de financiële consequenties en werkgelegenheidseffecten voor het in de Sloehaven gevestigde bedrijfsleven?</text:p>
      <text:p text:style-name="ifm_p_mt.3.76mm_ifm">Antwoord 5</text:p>
      <text:p text:style-name="ifm_p_ifm">Zie beantwoording vraag 4.</text:p>
      <text:p text:style-name="ifm_p_mt.3.76mm_ifm">Vraag 6</text:p>
      <text:p text:style-name="ifm_p_ifm">Klopt de inschatting van gedeputeerde Van Beveren dat het oplossen van het probleem tussen € 12 en € 16 mln. kost?</text:p>
      <text:p text:style-name="ifm_p_mt.3.76mm_ifm">Antwoord 6</text:p>
      <text:p text:style-name="ifm_p_ifm">Zeeland Seaports is momenteel bezig om een preciezer beeld te krijgen van de omvang van het baggerwerk en de kosten die hiermee samenhangen. Het eindrapport is nog niet bij mijn ministerie bekend.</text:p>
      <text:p text:style-name="ifm_p_mt.3.76mm_ifm">Vraag 7</text:p>
      <text:p text:style-name="ifm_p_ifm">Kunt u zich voorstellen dat het in Zeeland vreemd overkomt dat er wel wordt verdiept en drempels worden weggehaald om de bereikbaarheid van de Vlaamse havens op peil te houden, maar dat de uitvoering van een – in vergelijking daarmee zeer beperkt – werk ten behoeve van de bereikbaarheid van een Zeeuwse haven jarenlang uitblijft?</text:p>
      <text:p text:style-name="ifm_p_mt.3.76mm_ifm">Antwoord 7</text:p>
      <text:p text:style-name="ifm_p_ifm">Zoals aangegeven zijn alle betrokken partijen in gesprek over het vinden van een oplossing. Overigens is het zo dat naast de Vlaamse, ook de Nederlandse Scheldehavens profiteren van de tot op heden uitgevoerde baggerwerken in het Schelde-estuarium. Deze baggerwerken zijn voor 100% betaald door Vla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Albert de Vries over het uitblijven van werkzaamheden die nodig zijn voor de toegankelijkheid van de haven Vlissingen-Oost</dc:title>
    <meta:user-defined meta:name="OVERHEIDop.ParlID/DC.identifier">ah-tk-20132014-234</meta:user-defined>
    <meta:user-defined meta:name="OVERHEIDop.vraagnummer">2013Z17542</meta:user-defined>
    <meta:user-defined meta:name="OVERHEIDop.aanhangselNummer">234</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ontvanger">M.H. Schultz van Haegen-Maas Geesteranus</meta:user-defined>
    <meta:user-defined meta:name="OVERHEIDop.vergaderjaar">2013-2014</meta:user-defined>
    <meta:user-defined meta:name="DCTERMS.W3CDTF/OVERHEIDop.datumOntvangst">2013-10-11</meta:user-defined>
    <meta:user-defined meta:name="OVERHEID.StatenGeneraal/DC.creator">Tweede Kamer der Staten-Generaal</meta:user-defined>
    <dc:language>nl</dc:language>
    <meta:user-defined meta:name="DCTERMS.alternative"/>
    <meta:user-defined meta:name="DC.title">Antwoord vragen van het lid Albert de Vries over het uitblijven van werkzaamheden die nodig zijn voor de toegankelijkheid van de haven Vlissingen-Oost</meta:user-defined>
    <meta:user-defined meta:name="DCTERMS.W3CDTF/DCTERMS.available">2013-10-15</meta:user-defined>
    <meta:user-defined meta:name="OVERHEIDop.publicationName">Kamervragen (Aanhangsel)</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