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9</text:p>
      <text:p text:style-name="ifm_p_font.roman_mt.3.76mm_ifm">Vragen van het lid <text:span text:style-name="ifm_span_font.bold_ifm">Keijzer</text:span> (CDA) aan de Staatssecretaris van Volksgezondheid, Welzijn en Sport over <text:span text:style-name="ifm_span_font.italic_ifm">het bericht «Blinde paniek door zorgbrief»</text:span>. (ingezonden 7 mei 2014).</text:p>
      <text:p text:style-name="ifm_p_font.roman_mt.3.76mm_ifm">Antwoord van Staatssecretaris <text:span text:style-name="ifm_span_font.bold_ifm">Van Rijn</text:span> (Volksgezondheid, Welzijn en Sport) (ontvangen 23 juni 2014). Zie ook Aanhangsel Handelingen, vergaderjaar 2013–2014, nr. 2058</text:p>
      <text:p text:style-name="ifm_p_mt.3.76mm_ifm">Vraag 1</text:p>
      <text:p text:style-name="ifm_p_ifm">Heeft u kennis genomen van het bericht «Blinde paniek door zorgbrief»?<text:note text:id="ID-2014Z08196-d38e58" text:note-class="footnote"><text:note-citation text:label="1 ">1</text:note-citation><text:note-body><text:p text:style-name="ifm_p_font.normal_size.6.93pt_mt..5mm_indent.-0.1161in_mleft.0.1161in_ifm">Noordhollands Dagblad, 2 mei 2014</text:p></text:note-body></text:note></text:p>
      <text:p text:style-name="ifm_p_mt.3.76mm_ifm">Antwoord 1</text:p>
      <text:p text:style-name="ifm_p_ifm">Ja.</text:p>
      <text:p text:style-name="ifm_p_mt.3.76mm_ifm">Vraag 2</text:p>
      <text:p text:style-name="ifm_p_ifm">Bent u voornemens een brief te versturen aan 800.000 AWBZ-zorggeïndiceerden? Zo ja, sinds wanneer bestaat dit voornemen?</text:p>
      <text:p text:style-name="ifm_p_mt.3.76mm_ifm">Antwoord 2</text:p>
      <text:p text:style-name="ifm_p_ifm">Neen.</text:p>
      <text:p text:style-name="ifm_p_ifm">Het – volgens de van toepassing zijnde privacyregels – zorgvuldig informeren van de huidige AWBZ-cliënten over de veranderingen in de langdurige zorg vind ik zeer belangrijk. Daarom zullen cliënten via verschillende kanalen vanuit het Rijk geïnformeerd worden. Er zal vanuit VWS geen persoonlijke brief worden verstuurd over de gegevensoverdracht of over de persoonlijke situatie. VWS is ten eerste juridisch niet bevoegd om over de gegevens van cliënten te beschikken. Een dergelijke brief zou ten tweede slechts algemene informatie over de veranderingen in de langdurige zorg kunnen bevatten en geen informatie over de persoonlijke veranderingen voor de cliënt.</text:p>
      <text:p text:style-name="ifm_p_mt.3.76mm_ifm">Vraag 3</text:p>
      <text:p text:style-name="ifm_p_ifm">Heeft u ervan kennis genomen dat uit het krantenbericht is op te maken dat u nog niet weet wanneer de brief verstuurd gaat worden, en wat de inhoud daarvan zal zijn? Weet u dat inmiddels wel? Zo nee, wanneer weet u dat wel, en bent u bereid de Kamer daarover te informeren? Zo ja, wat is de inhoud van de brief, en wanneer wordt deze verstuurd?</text:p>
      <text:p text:style-name="ifm_p_mt.3.76mm_ifm">Antwoord 3</text:p>
      <text:p text:style-name="ifm_p_ifm">De inhoud van het krantenbericht is mij bekend. In verband met zorgvuldige communicatie naar mensen, kies ik er voor om de communicatie over de veranderingen in de langdurige zorg als volgt vorm te geven. Eerst zullen cliënten geïnformeerd worden door het Rijk over het waarom, wat en wanneer van de veranderingen via berichtgeving in kranten, folders, websites, radio, televisie en bijeenkomsten. Het gaat niet alleen om informatie over wat gaat veranderen, maar ook over de continuïteit van zorg, zoals geborgd in het overgangsrecht in de relevante wetten.</text:p>
      <text:p text:style-name="ifm_p_ifm">Hierna zullen cliënten door zowel gemeenten, zorgverzekeraars als ZBO’s concreter worden geïnformeerd over wat er in de persoonlijke situatie verandert. Gezien het belang en de verantwoordelijkheid van het Rijk zal VWS met deze partijen faciliteren, bijvoorbeeld met voorbeeld-teksten, folders en een helpdesk. Daarnaast zal VWS alle communicatie die de komende maanden vanuit gemeenten, zorgverzekeraars en ZBO’s in de richting van AWBZ-cliënten wordt gestuurd, in kaart brengen en op elkaar afstemmen.</text:p>
      <text:p text:style-name="ifm_p_ifm">Een en ander wordt overigens pas concreet ingang gezet wanneer en indien de Eerste kamer met de Wmo 2015 heeft ingestemd.</text:p>
      <text:p text:style-name="ifm_p_mt.3.76mm_ifm">Vraag 4</text:p>
      <text:p text:style-name="ifm_p_ifm">Kunt u in deze brief ingaan op de specifieke gevolgen voor de geadresseerde in kwestie? Anders gezegd: weet de geadresseerde concreet wat er precies gaat wijzingen in de zorg en ondersteuning die hij/zij krijgt na het lezen van de brief? Zo ja, hoe komt u aan deze informatie? Zo nee, welke zin heeft het dan een dergelijke brief te versturen, daarbij in acht nemend de onrust die u veroorzaakt?</text:p>
      <text:p text:style-name="ifm_p_mt.3.76mm_ifm">Antwoord 4</text:p>
      <text:p text:style-name="ifm_p_ifm">Door het informeren van mensen via de hierboven uitgelegde stappen zullen zij eerst algemeen geïnformeerd worden over de veranderingen en continuïteit in de zorg en ondersteuning waarna vervolgens gemeenten, zorgverzekeraars en andere organisaties hen concreet over de persoonlijke situatie zullen informeren. Gemeenten ontvangen, binnen 10 werkdagen na publicatie van de Wmo 2015 in het Staatsblad, een beperkte set van gegevens zodat zij met dezse clienten in gesprek kunnen en passende zorg en ondersteuning per 2015 voor cliënten kunnen vormgeven.</text:p>
      <text:p text:style-name="ifm_p_mt.3.76mm_ifm">Vraag 5</text:p>
      <text:p text:style-name="ifm_p_ifm">Heeft u een sluitende administratie van alle mensen die zorg uit de AWBZ ontvangen? Indien iemand de bewuste brief niet ontvangt, betekent dit dan dat betrokkene gewoon zijn oude rechten behoudt? Bij wie ligt de bewijslast? Indien die bij u ligt, hoe gaat u dan zorgdragen voor een sluitend systeem?</text:p>
      <text:p text:style-name="ifm_p_mt.3.76mm_ifm">Antwoord 5</text:p>
      <text:p text:style-name="ifm_p_ifm">Het CAK beschikt uit hoofde van haar kerntaak over de gegevens van mensen die AWBZ zorg gebruiken, die ouder zijn dan 18 jaar. Het CIZ beschikt uit hoofde van haar kerntaak over de gegevens van mensen die zij hebben geïndiceerd. De gegevens van het CAK en CIZ zijn niet aan VWS verstrekt. VWS beschikt niet, en is niet bevoegd om te beschikken, over individuele gegevens van AWBZ-geindiceerden.</text:p>
      <text:p text:style-name="ifm_p_ifm">Het overgangsrecht, waaraan u in uw vraag refereert, is adequaat geregeld in de vigerende wet- en regelgeving.</text:p>
      <text:p text:style-name="ifm_p_mt.3.76mm_ifm">Vraag 6</text:p>
      <text:p text:style-name="ifm_p_ifm">Zijn de zorginstellingen (op het gebied van V&amp;V, VG, LG en GGZ) betrokken bij het voornemen AWBZ-zorggerechtigden te informeren? Zo ja, zijn zij voorbereid op de vele verzoeken om informatie die zij krijgen?</text:p>
      <text:p text:style-name="ifm_p_mt.3.76mm_ifm">Antwoord 6</text:p>
      <text:p text:style-name="ifm_p_ifm">Ja. In de werkafspraken transitie hervorming langdurige zorg, die ik in maart met onder andere de koepels van aanbieders heb gemaakt, is communicatie een belangrijk onderwerp. Met de ondertekenaars van de werkafspraken ben ik in overleg over de verdere uitwerking van de communicatie richting cliënten en de wijze waarop vragen en verzoeken om informatie adequaat, tijdig en in samenspraak opgepakt kunnen worden.</text:p>
      <text:p text:style-name="ifm_p_mt.3.76mm_ifm">Vraag 7</text:p>
      <text:p text:style-name="ifm_p_ifm">Zijn de gemeenten betrokken bij het voornemen AWBZ-zorggerechtigden te informeren? Zo ja, zijn zij voorbereid op de vele verzoeken om informatie die zij krijgen? Zo ja, zijn zij rond de zomer al in staat aan te geven in hoeveel gevallen zij een nieuw indicatiebesluit gaan nemen die consequenties kan hebben voor de hoeveelheid zorg en ondersteuning die mensen tot 1 januari 2015 krijgen?</text:p>
      <text:p text:style-name="ifm_p_mt.3.76mm_ifm">Antwoord 7</text:p>
      <text:p text:style-name="ifm_p_ifm">Ja. Met de VNG ben ik in overleg over de communicatie en hoe de gemeenten zich kunnen voorbereiden op verzoeken om informatie. Na het ontvangen van cliëntgegevens in juli en de contractering van aanbieders voor 1 oktober zullen gemeenten inzicht kunnen geven aan cliënten over de inrichting van de ondersteuning gedurende het overgangsjaar 2015 en de ondersteuning na afloop van het overgangsrecht in 2015.</text:p>
      <text:p text:style-name="ifm_p_mt.3.76mm_ifm">Vraag 8</text:p>
      <text:p text:style-name="ifm_p_ifm">Indien zorginstellingen en gemeenten de vele vragen over de gevolgen niet meer aankunnen, heeft uw ministerie dan een helpdesk voor verontruste zorgontvangers? Zo nee, waarom niet? Bent u bereid deze in te richten?</text:p>
      <text:p text:style-name="ifm_p_mt.3.76mm_ifm">Antwoord 8</text:p>
      <text:p text:style-name="ifm_p_ifm">Ja. Het CAK richt op verzoek van VWS per 1 september een centrale helpdesk in, die bereikbaar is met een gratis viercijferig telefoonnummer. Deze helpdesk is bedoeld als centrale vraagbaak, waar mensen met algemene vragen over de wijzigingen per 2015 terecht kunnen. Hierbij kan de helpdesk algemene vragen van mensen beantwoorden en hiermee ondersteunend werken voor gemeenten en zorginstellingen. Vragen over de specifieke situatie in de gemeente of instelling zullen door de gemeenten en instellingen zelf worden beantwoord.</text:p>
      <text:p text:style-name="ifm_p_mt.3.76mm_ifm">Vraag 9</text:p>
      <text:p text:style-name="ifm_p_ifm">Is het niet merkwaardig dat alle AWBZ-gerechtigden aangeschreven worden, terwijl er voor hen overgangsrecht geregeld is, maar de Wmo-gerechtigden niet door u geïnformeerd worden over de gewijzigde wet, aangezien voor hen geen overgangsrecht geldt?</text:p>
      <text:p text:style-name="ifm_p_mt.3.76mm_ifm">Antwoord 9</text:p>
      <text:p text:style-name="ifm_p_ifm">Het overgangsrecht in de Wmo 2015 is van toepassing op AWBZ-gerechtigden waarvan de ondersteuning overgaat naar de Wmo 2015. De rechten van «bestaande» Wmo-cliënten vloeien voort uit de door de gemeente afgegeven beschikkingen. Dat betekent dat het juridisch gezien ook aan gemeenten is om wijzigingen in die rechtsbetrekking aan te brengen Dit omvat ook het op behoorlijke wijze afbouwen van verstrekte rechten en het hanteren van een redelijke termijn waarop rechten eventueel aflopen. De VNG heeft de gemeenten met een ledenbrief geadviseerd over de wijze waarop zij overgangsrecht voor huidige Wmo-cliënten kunnen vormgeven.</text:p>
      <text:p text:style-name="ifm_p_mt.3.76mm_ifm">Vraag 10</text:p>
      <text:p text:style-name="ifm_p_ifm">Bent u ervan overtuigd dat de overgangstermijnen en het overgangsrecht van de Wmo 2015 veel te krap zijn, waardoor er veel onzekerheid voor zorgontvangers en zorgverleners zal zijn het komende jaar en grote problemen in de uitvoering, bijvoorbeeld als gevolg van de vele bezwaar- en beroepzaken?</text:p>
      <text:p text:style-name="ifm_p_mt.3.76mm_ifm">Antwoord 10</text:p>
      <text:p text:style-name="ifm_p_ifm">Neen. Voor zorgverleners is een extra zekerheid ingebouwd doordat gemeenten voor 1 oktober helderheid moeten bieden richting de aanbieder over de contractering in 2015. Het overgangsrecht van een jaar geldt voor mensen die op grond van AWBZ indicatie overgaan naar de Wmo 2015 tenzij de indicatie eerder afloopt. Het overgangsrecht voor beschermd wonen is vijf jaar. Deze overgangsrechten kunnen de toets van de Algemene wet bestuursrecht en het EVRM doorstaan. Gemeenten zijn verantwoordelijk voor het inrichten van hun toegangsfunctie met ingang van 1 januari 2015, inclusief een procedure voor klachtenafhandeling. Hier zal ik ook op monitoren de komende periode.</text:p>
      <text:p text:style-name="ifm_p_mt.3.76mm_ifm">Vraag 11</text:p>
      <text:p text:style-name="ifm_p_ifm">Indien uit het antwoord op vraag 4 blijkt dat u niet in staat bent aan te geven wat de specifieke consequenties zijn voor zorgontvangers, wat vindt u dan van de stelling dat de invoering van de zorghervormingen te snel gaat?</text:p>
      <text:p text:style-name="ifm_p_mt.3.76mm_ifm">Antwoord 11</text:p>
      <text:p text:style-name="ifm_p_ifm">Ik ben het niet eens met de 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eijzer over het bericht “Blinde paniek door zorgbrief”</dc:title>
    <meta:user-defined meta:name="OVERHEIDop.ParlID/DC.identifier">ah-tk-20132014-2339</meta:user-defined>
    <meta:user-defined meta:name="OVERHEIDop.vraagnummer">2014Z08196</meta:user-defined>
    <meta:user-defined meta:name="OVERHEIDop.aanhangselNummer">2339</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3-2014</meta:user-defined>
    <meta:user-defined meta:name="DCTERMS.W3CDTF/OVERHEIDop.datumOntvangst">2014-06-23</meta:user-defined>
    <meta:user-defined meta:name="OVERHEID.StatenGeneraal/DC.creator">Tweede Kamer der Staten-Generaal</meta:user-defined>
    <dc:language>nl</dc:language>
    <meta:user-defined meta:name="DCTERMS.alternative"/>
    <meta:user-defined meta:name="DC.title">Antwoord op vragen van het lid Keijzer over het bericht “Blinde paniek door zorgbrief”</meta:user-defined>
    <meta:user-defined meta:name="DCTERMS.W3CDTF/DCTERMS.available">2014-07-01</meta:user-defined>
    <meta:user-defined meta:name="OVERHEIDop.publicationName">Kamervragen (Aanhangsel)</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