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Rog</text:span> (CDA) aan de Staatssecretaris van Onderwijs, Cultuur en Wetenschap over <text:span text:style-name="ifm_span_font.italic_ifm">het bericht «Cito BV verkoopt knowhow die deels binnen Stichting Cito is ontwikkeld»</text:span> (ingezonden 20 mei 2014).</text:p>
      <text:p text:style-name="ifm_p_font.roman_mt.3.76mm_ifm">Antwoord van Staatssecretaris <text:span text:style-name="ifm_span_font.bold_ifm">Dekker</text:span> (Onderwijs, Cultuur en Wetenschap) (ontvangen 23 juni 2014)</text:p>
      <text:p text:style-name="ifm_p_mt.3.76mm_ifm">Vraag 1</text:p>
      <text:p text:style-name="ifm_p_ifm">Bent u bekend met het artikel «Cito BV verkoopt knowhow die deels binnen Stichting Cito is ontwikkeld»?<text:note text:id="ID-2014Z09089-d37e49" text:note-class="footnote"><text:note-citation text:label="1 ">1</text:note-citation><text:note-body><text:p text:style-name="ifm_p_font.normal_size.6.93pt_mt..5mm_indent.-0.1161in_mleft.0.1161in_ifm">http://www.didactiefonline.nl/41-nieuws/11909-cito-bv-verkoopt-knowhow-die-deels-binnen-stichting-cito-is-ontwikkeld</text:p></text:note-body></text:note></text:p>
      <text:p text:style-name="ifm_p_mt.3.76mm_ifm">Antwoord 1</text:p>
      <text:p text:style-name="ifm_p_ifm">Ja, ik ben op de hoogte van bedoeld artikel.</text:p>
      <text:p text:style-name="ifm_p_mt.3.76mm_ifm">Vraag 2</text:p>
      <text:p text:style-name="ifm_p_ifm">Kunt u bevestigen dat de overheid in samenwerking met de Dienst Uitvoering Onderwijs, het College voor Examens, de Stichting Cito en het beursgenoteerde Trifork de digitale toets afnametool «Facet» met belastinggeld heeft laten ontwikkelen?</text:p>
      <text:p text:style-name="ifm_p_mt.3.76mm_ifm">Antwoord 2</text:p>
      <text:p text:style-name="ifm_p_ifm">Ja.</text:p>
      <text:p text:style-name="ifm_p_ifm">Ik ben er verantwoordelijk voor dat leerlingen hun opleiding kunnen afsluiten met een erkend examen in welke vorm dan ook. De kosten van de papieren- en digitale examen inclusief de distributie worden gefinancierd uit rijksmiddelen.</text:p>
      <text:p text:style-name="ifm_p_ifm">Het is dan ook vanuit de publieke taak van mijn ministerie noodzakelijk dat er betrouwbare examens zijn op papier of digitaal met een daarbij behorend softwareprogramma. De digitale vorm die wordt gebruikt in het vo mag derhalve niet afhankelijk zijn van een private aanbieder van software.</text:p>
      <text:p text:style-name="ifm_p_ifm">Ik heb voor deze vorm het College voor Examens (CvE) gevraagd als gedelegeerd opdrachtgever een computerexamensysteem Facet te laten ontwikkelen. De bouw is uitgevoerd door DUO (onderdeel van mijn ministerie) en JTeam (het huidige Trifork). In opdracht van mijn ministerie is, conform het algemene beleid van de rijksoverheid, de bouw van het systeem (zoveel mogelijk) uitgevoerd in open source software en is gebruik gemaakt van open standaarden. Om tegemoet te komen aan de eis tot gebruik van open source heeft JTeam een bestaande component onder open source licentie gebracht. Deze bestaande QTI-engine van JTeam is gebruikt voor de ontwikkeling van Facet.</text:p>
      <text:p text:style-name="ifm_p_ifm">Het beheer is belegd bij DUO. Stichting Cito maakt krachtens de wet SLOA de centrale examens en toetsen en heeft voor de ontwikkeling testtoetsen gemaakt. Daarnaast heeft de stichting Cito meegewerkt aan de doorontwikkeling van de open standaard QTI, die wordt gebruikt om de toetsen en examens in te definiëren. Dit zogenoemde Dutch Exam Profile is door de standaardisatie RaarEduStandaard geaccepteerd en zal worden voorgedragen als overheidsstandaard (pas-toe-of-leg-uit) en komt daarmee beschikbaar voor alle commerciële en niet-commerciële partijen in het domein van toetsen en examens.</text:p>
      <text:p text:style-name="ifm_p_ifm">Trifork heeft gelet op het open source karakter van de software gebruik gemaakt van componenten die door JTeam (voorganger Trifork) eerder waren ontwikkeld. Deze componenten zijn eigendom van Trifork en geschikt gemaakt voor Facet. Zowel het CvE als Trifork mogen gebruik maken van de aangepaste componenten. Het CvE heeft bedongen dat zij een vorm van eigendomsrecht heeft om verdere doorontwikkeling te kunnen regelen in het kader van de uitvoering van zijn wettelijke taken.</text:p>
      <text:p text:style-name="ifm_p_mt.3.76mm_ifm">Vraag 3</text:p>
      <text:p text:style-name="ifm_p_ifm">Kunt u bevestigen dat Cito BV en Trifork sinds kort ook een partnership-overeenkomst hebben gesloten en dat daarmee de knowhow die binnen de Stichting Cito (en dus met belastinggeld) is ontwikkeld nu commercieel wordt verkocht?</text:p>
      <text:p text:style-name="ifm_p_mt.3.76mm_ifm">Antwoord 3</text:p>
      <text:p text:style-name="ifm_p_ifm">Het is mij bekend dat Cito BV en Trifork samenwerken in een opdracht van een aantal Zwitserse kantons tot realisatie van een digitaal systeem voor «lernen und pruefen». Het betreft een door Trifork specifiek voor Zwitserland ontwikkelde «player» en een door Cito BV geproduceerde software Questify. Deze is volledig door de Cito BV gefinancierd uit eigen middelen.</text:p>
      <text:p text:style-name="ifm_p_mt.3.76mm_ifm">Vraag 4</text:p>
      <text:p text:style-name="ifm_p_ifm">Als het antwoord op de vragen 2 en 3 positief is, hoe waardeert u het dan dat de opbrengsten van deze met belastinggeld ontwikkelde knowhow nu ten goede komt aan de commerciële Cito BV en het beursgenoteerde Trifork?</text:p>
      <text:p text:style-name="ifm_p_mt.3.76mm_ifm">Antwoord 4</text:p>
      <text:p text:style-name="ifm_p_ifm">Zoals in het antwoord op vraag 2 is aangegeven, is Facet ontwikkeld onder open source licentie. De gedachte hierachter is dat kennis die is opgebouwd bij de bouw van met publieke gelden bekostigde software, breed kan worden gebruikt en niet alleen bij een partij die de bouw heeft uitgevoerd. Dit impliceert tevens dat de partij die de bouw heeft uitgevoerd de kennis die is opgedaan kan hergebruiken al dan niet in samenwerking met andere (commerciële) partijen. Het CvE is mede-eigenaar en kan de doorontwikkeling van Facet zonder problemen doorvoeren.</text:p>
      <text:p text:style-name="ifm_p_mt.3.76mm_ifm">Vraag 5</text:p>
      <text:p text:style-name="ifm_p_ifm">Staat u toe dat door Stichting Cito (met belastinggeld) ontwikkelde producten verkocht worden door Cito BV?</text:p>
      <text:p text:style-name="ifm_p_mt.3.76mm_ifm">Antwoord 5</text:p>
      <text:p text:style-name="ifm_p_ifm">Zoals in het antwoord op vraag 2 is aangegeven heeft de Stichting Cito een ondersteunende inhoudelijke rol gespeeld bij de bouw van Facet. De stichting Cito heeft met name kennis en ervaring opgebouwd in het gebruik van de standaard Dutch Exam Profile om zo de centrale toetsen en examens te kunnen produceren in dit formaat, zodat zij daarmee correct in Facet kunnen worden afgenomen. De Stichting Cito was geen partij bij de ontwikkeling van het programmadeel voor afname, correctie, inzage en previews. Er is dus geen sprake dat door Stichting Cito (met belasting geld) ontwikkelde producten door de Cito BV worden verk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de verkoop van knowhow door Cito BV welke deels is ontwikkeld binnen de Stichting Cito</dc:title>
    <meta:user-defined meta:name="OVERHEIDop.ParlID/DC.identifier">ah-tk-20132014-2338</meta:user-defined>
    <meta:user-defined meta:name="OVERHEIDop.vraagnummer">2014Z09089</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3-2014</meta:user-defined>
    <meta:user-defined meta:name="DCTERMS.W3CDTF/OVERHEIDop.datumOntvangst">2014-06-23</meta:user-defined>
    <meta:user-defined meta:name="OVERHEID.StatenGeneraal/DC.creator">Tweede Kamer der Staten-Generaal</meta:user-defined>
    <dc:language>nl</dc:language>
    <meta:user-defined meta:name="DCTERMS.alternative"/>
    <meta:user-defined meta:name="DC.title">Antwoord op vragen van het lid Rog over de verkoop van knowhow door Cito BV welke deels is ontwikkeld binnen de Stichting Cito</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