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het lid <text:span text:style-name="ifm_span_font.bold_ifm">Van Hijum</text:span> (CDA) aan de Staatssecretaris van Veiligheid en Justitie over <text:span text:style-name="ifm_span_font.italic_ifm">mobiel grenstoezicht</text:span> (ingezonden 9 mei 2014).</text:p>
      <text:p text:style-name="ifm_p_font.roman_mt.3.76mm_ifm">Antwoord van Staatssecretaris <text:span text:style-name="ifm_span_font.bold_ifm">Teeven</text:span> (Veiligheid en Justitie) (ontvangen 24 juni 2014). Zie ook Aanhangsel Handelingen, vergaderjaar 2013–2014, nr. 2175</text:p>
      <text:p text:style-name="ifm_p_mt.3.76mm_ifm">Vraag 1</text:p>
      <text:p text:style-name="ifm_p_ifm">Herinnert u zich de toezegging op 21 november 2013 om «zeer binnenkort» te komen tot een aanpassing van artikel 4.17a van het Vreemdelingenbesluit, teneinde onnodige beperkingen aan het mobiel grenstoezicht door de marechaussee weg te nemen?<text:note text:id="ID-2014Z08288-d37e60" text:note-class="footnote"><text:note-citation text:label="1 ">1</text:note-citation><text:note-body><text:p text:style-name="ifm_p_font.normal_size.6.93pt_mt..5mm_indent.-0.1161in_mleft.0.1161in_ifm">Kamerstuk 33 750 VI, nr. 27</text:p></text:note-body></text:note></text:p>
      <text:p text:style-name="ifm_p_mt.3.76mm_ifm">Antwoord 1</text:p>
      <text:p text:style-name="ifm_p_ifm">Ja.</text:p>
      <text:p text:style-name="ifm_p_mt.3.76mm_ifm">Vraag 2</text:p>
      <text:p text:style-name="ifm_p_ifm">Kunt u aangeven waarom de Kamer tot dusverre niets heeft vernomen over de betreffende aanpassing van het Vreemdelingenbesluit? Wanneer en op welke wijze wordt de ruimte voor mobiele grenscontroles voor de marechaussee vergroot, zodat grensoverschrijdende criminaliteit en illegale immigratie gerichter en effectiever kunnen worden aangepakt?</text:p>
      <text:p text:style-name="ifm_p_mt.3.76mm_ifm">Antwoord 2</text:p>
      <text:p text:style-name="ifm_p_ifm">Tijdens de begrotingsbehandeling van het Ministerie van Veiligheid en Justitie heb ik u toegezegd dat het juridisch kader van het Mobiel Toezicht Veiligheid (MTV) wordt uitgebreid. De voorbereidingen hiertoe hebben in de afgelopen maanden plaatsgevonden. Het voorstel tot wijziging van het Vreemdelingenbesluit is ter consultatie voorgelegd aan de Adviescommissie voor Vreemdelingenzaken (ACVZ) en de Koninklijke Marechaussee. De toelichting bij het voorstel is naar aanleiding van het advies van de ACVZ aangepast en het voorstel is inmiddels voor advies aan de Raad van State voorgelegd. Het advies van de Raad van State is op 13 juni jl. ontvangen en wordt op dit moment bestudeerd.</text:p>
      <text:p text:style-name="ifm_p_ifm">Met dit voorstel tot wijziging van het Vreemdelingenbesluit wordt het juridisch kader voor de MTV-controles op treinen uitgebreid. Door het maximaal per dag en per traject te controleren aantal treinen en treincoupés te verruimen, kan de Koninklijke Marechaussee (KMar) de MTV controles effectiever en efficiënter uitvoeren en zal illegaal verblijf beter worden tegengegaan.</text:p>
      <text:p text:style-name="ifm_p_ifm">Daarnaast wordt in een afzonderlijke bepaling de mogelijkheid gecreëerd om, in uitzonderlijke gevallen, in afwijking van het algemeen kader, op tijdelijke basis de MTV-controles uit te breiden. Dit ziet op de situatie dat er informatie is over een bijzonder verhoogde instroom van illegale vreemdelingen vanuit een ander Schengenland naar Nederland. Op basis van die specifieke informatie kan de KMar dan tijdelijk extra controles uitvoeren. Met deze uitbreiding kan beter en flexibeler worden ingespeeld op actuele ontwikkelingen en kunnen in dat geval illegale immigratie, illegaal verblijf en mensensmokkel nog beter en sneller worden tegengegaan.</text:p>
      <text:p text:style-name="ifm_p_mt.3.76mm_ifm">Vraag 3</text:p>
      <text:p text:style-name="ifm_p_ifm">Kunt u concreet aangeven in hoeverre de juridische beperkingen die Nederland momenteel aan MTV(Mobiel Toezicht Veiligheid)-controles oplegt overeenkomen met beperkingen die andere Schengenlanden opleggen? Klopt het dat Duitsland onlangs de mogelijkheden voor grenstoezicht heeft uitgebreid, en zo ja, op welke wijze?</text:p>
      <text:p text:style-name="ifm_p_mt.3.76mm_ifm">Antwoord 3</text:p>
      <text:p text:style-name="ifm_p_ifm">Het toezicht in de binnengrenszone is een nationale bevoegdheid van de lidstaten. Elke lidstaat kan de controles in de binnengrenszone in het kader van het toezicht daarom op eigen wijze invullen. Dit mag echter niet in strijd zijn met de Europese regels. In het bijzonder dient het toezicht niet hetzelfde effect te hebben als een grenscontrole in de zin van de Schengengrenscode.</text:p>
      <text:p text:style-name="ifm_p_ifm">Verschillende Schengenlidstaten voeren in de binnengrenszone controles uit in het kader van binnenlands vreemdelingentoezicht. Uit het verslag van de Commissie aan het Europees Parlement en de Raad betreffende de toepassing van Titel III (Binnengrenzen) van Verordening (EG) nr. 562/2006 tot vaststelling van een communautaire code betreffende de overschrijding van de grenzen door personen (Schengengrenscode) blijkt dat de controles in andere Schengenlanden controles – net als in Nederland – niet-systematisch, steekproefsgewijs worden verricht en/of op basis van risico-inschattingen van de veiligheidssituatie. Naar aanleiding van de uitspraak van het Europese Hof van 22 juni 2010 inzake Melki was Frankrijk, net als Nederland, gedwongen een beperking door te voeren in de frequentie en duur van de controles.</text:p>
      <text:p text:style-name="ifm_p_ifm">In mijn brief van 28 mei jl.<text:note text:id="ID-2333-d37e112" text:note-class="footnote"><text:note-citation text:label="2 ">2</text:note-citation><text:note-body><text:p text:style-name="ifm_p_font.normal_size.6.93pt_mt..5mm_indent.-0.1161in_mleft.0.1161in_ifm">Kamerstuk 32 317, nr. 236</text:p></text:note-body></text:note> heb ik uw Kamer geïnformeerd over de overeenkomsten en verschillen tussen de bevoegdheden van de toezichthoudende autoriteiten van Duitsland en Nederland en de uitvoering van de controles in de binnengrenszone. Uit de beschikbare informatie blijkt niet dat Duitsland de mogelijkheden voor het grenstoezicht heeft uitgebreid.</text:p>
      <text:p text:style-name="ifm_p_mt.3.76mm_ifm">Vraag 4</text:p>
      <text:p text:style-name="ifm_p_ifm">Bent u bereid op Europees niveau ruimte te bepleiten voor een meer risicogestuurd mobiel grenstoezicht door de marechaussee, dat niet zoals nu gehinderd wordt door onzinnige kwantitatieve beperkingen, en hiervoor ook bij andere Europese lidstaten naar draagvlak te zoeken?</text:p>
      <text:p text:style-name="ifm_p_mt.3.76mm_ifm">Antwoord 4</text:p>
      <text:p text:style-name="ifm_p_ifm">Het MTV is onderdeel van het binnenlands vreemdelingentoezicht en betreft de uitvoering van een nationale bevoegdheid. Deze bevoegdheid moet echter binnen de grenzen van het Europese recht worden uitgeoefend. Naar aanleiding van nationale en Europese jurisprudentie, is in de regelgeving de duur en frequentie van het mobiel toezicht ingeperkt. Dat neemt niet weg dat ik in Europees verband zal blijven inzetten op de ruimte voor dit toezicht. Daarnaast wil ik in het kader van de aanpak van secundaire migratiestromen in de Europese Unie de operationele samenwerking in de grensstreken met de andere lidstaten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Hijum over mobiel grenstoezicht</dc:title>
    <meta:user-defined meta:name="OVERHEIDop.ParlID/DC.identifier">ah-tk-20132014-2333</meta:user-defined>
    <meta:user-defined meta:name="OVERHEIDop.vraagnummer">2014Z08288</meta:user-defined>
    <meta:user-defined meta:name="OVERHEIDop.aanhangselNummer">2333</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F. Teev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het lid Van Hijum over mobiel grenstoezicht</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