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1</text:p>
      <text:p text:style-name="ifm_p_font.roman_mt.3.76mm_ifm">Vragen van de leden <text:span text:style-name="ifm_span_font.bold_ifm">Jan Vos</text:span> en <text:span text:style-name="ifm_span_font.bold_ifm">Kerstens</text:span> (beiden PvdA) aan de Minister voor Buitenlandse Handel en Ontwikkelingssamenwerking over <text:span text:style-name="ifm_span_font.italic_ifm">het bericht dat kledingmerken nog steeds hongerloon betalen aan kledingarbeiders</text:span> (ingezonden 11 juni 2014).</text:p>
      <text:p text:style-name="ifm_p_font.roman_mt.3.76mm_ifm">Antwoord van Minister <text:span text:style-name="ifm_span_font.bold_ifm">Ploumen</text:span> (Buitenlandse Handel en Ontwikkelingssamenwerking) (ontvangen 25 juni 2014)</text:p>
      <text:p text:style-name="ifm_p_mt.3.76mm_ifm">Vraag 1</text:p>
      <text:p text:style-name="ifm_p_ifm">Bent u bekend met het rapport «Loon naar werken: wat kledingmerken doen en laten voor een leefbaar loon», dat werd gepubliceerd door de Schone Kleren Campagne?<text:note text:id="ID-2014Z10708-d37e61" text:note-class="footnote"><text:note-citation text:label="1 ">1</text:note-citation><text:note-body><text:p text:style-name="ifm_p_font.normal_size.6.93pt_mt..5mm_indent.-0.1161in_mleft.0.1161in_ifm">Schone Kleren Campagne, 10 juni 2014</text:p></text:note-body></text:note></text:p>
      <text:p text:style-name="ifm_p_mt.3.76mm_ifm">Antwoord 1</text:p>
      <text:p text:style-name="ifm_p_ifm">Ja, dat rapport ken ik.</text:p>
      <text:p text:style-name="ifm_p_mt.3.76mm_ifm">Vraag 2</text:p>
      <text:p text:style-name="ifm_p_ifm">Hoe beoordeelt u de conclusie van het rapport dat van de in totaal 171 onderzochte kledingmerken geen enkel bedrijf een leefbaar loon betaalt aan de mensen die kleding maken voor deze merken?</text:p>
      <text:p text:style-name="ifm_p_mt.3.76mm_ifm">Antwoord 2</text:p>
      <text:p text:style-name="ifm_p_ifm">Ik zie dit rapport als een aansporing voor voortgaande aandacht voor dit onderwerp. Het realiseren van leefbare lonen in een toeleveringsketen is een gecompliceerd traject, dat sinds 2011 in de OESO richtlijnen wordt geborgd. Uit het onderzoek van de Schone Kleren Campagne blijkt dat meer dan de helft van de onderzochte merken leefbaar loon in hun gedragscode heeft opgenomen. 21 merken hebben geloofwaardige stappen gezet richting het realiseren van een leefbaar loon. Deze ontwikkelingen zijn hoopvol, zo blijkt ook uit de inzet van de branches in het nationale actieplan textielsector.</text:p>
      <text:p text:style-name="ifm_p_mt.3.76mm_ifm">Vraag 3 en 4</text:p>
      <text:p text:style-name="ifm_p_ifm">Bent u het eens met de conclusie uit het rapport dat het merendeel van de onderzochte bedrijven (150 van de 171) onvoldoende stappen zet om leefbaar loon een realiteit te maken voor de kledingarbeiders? Zo ja, op welke wijze gaat u met de bedrijven samenwerken om te stimuleren dat hiertoe maatregelen worden genomen?</text:p>
      <text:p text:style-name="ifm_p_ifm">Welke stappen moeten bedrijven volgens u zetten om er voor te zorgen dat de gedragscodes aangaande leefbaar loon, die meer dan de helft van de onderzochte bedrijven heeft onderschreven, ook in de praktijk te brengen? Op welke wijze kunt u hen daarbij ondersteunen?</text:p>
      <text:p text:style-name="ifm_p_mt.3.76mm_ifm">Antwoord 3 en 4</text:p>
      <text:p text:style-name="ifm_p_ifm">Het rapport geeft aan dat geen van de onderzochte bedrijven op dit moment leefbaar loon in de betrokken toeleveringsketen betaalt. Dit is teleurstellend, maar helaas geen nieuws. Het thema leefbaar loon is relatief nieuw en staat pas sinds de herziening van de OESO-richtlijnen steviger op de internationale agenda. De complexiteit van de textielketen, met de vele tussenhandelaren, verschillende inkopers bij eenzelfde fabriek, lage wettelijke minimumlonen en de vaak gebrekkige naleving van wetgeving in de productielanden, maakt het betalen van een leefbaar loon lastig om te realiseren. Voor een blijvende aanpak is de verhoging van het wettelijk minimumloon tot een leefbaar loon nodig, zodat er een gelijk speelveld ontstaat voor alle producenten en afnemers. Overheden en producten zijn echter afhoudend om een wettelijk minimum loon te verhogen met het oog op verlies van marktaandeel.</text:p>
      <text:p text:style-name="ifm_p_ifm">Het is van belang om per land een realistisch leefbaar loon vast te kunnen stellen. Op dit terrein neemt Nederland enkele initiatieven, zoals de door Nederland ondersteunde Wage Indicator. Vanuit keurmerken worden eveneens initiatieven ontwikkeld die ik met belangstelling volg. Totdat de wettelijke minimumlonen voldoende verhoogd zijn, kunnen kledingmerken via hun eigen proces bijdragen aan het realiseren van leefbare lonen, bijvoorbeeld door te experimenteren met de toepassing van de Loonladder van de Fair Wear Foundation, zoals H&amp;M nu in enkele pilots doet.</text:p>
      <text:p text:style-name="ifm_p_ifm">Ik zet mij in voor versterking van dit proces. Op 26 november 2013 organiseerden Nederland en Duitsland de eerste European Living Wage Conference. Hieraan namen meer dan 200 personen deel, waarvan 60 procent uit het bedrijfsleven afkomstig, en met actieve betrokkenheid van de ILO, OESO, EU, vakbeweging, NGOs, en vanuit Bangladesh. In Berlijn werd een actieplan vastgesteld dat initiatieven en verantwoordelijkheden van verschillende actoren benoemt.<text:note text:id="ID-2331-d37e110" text:note-class="footnote"><text:note-citation text:label="2 ">2</text:note-citation><text:note-body><text:p text:style-name="ifm_p_font.normal_size.6.93pt_mt..5mm_indent.-0.1161in_mleft.0.1161in_ifm">http://www.coc-runder-tisch.de/index.php/en/european-conference-on-living-wages/</text:p></text:note-body></text:note></text:p>
      <text:p text:style-name="ifm_p_mt.3.76mm_ifm">Vraag 5</text:p>
      <text:p text:style-name="ifm_p_ifm">Welke ambities aangaande leefbaar loon zijn opgenomen in het actieplan dat de Nederlandse kledingindustrie heeft afgesloten naar aanleiding van de gebeurtenissen in de kledingindustrie in Bangladesh? Wat is de stand van zaken aangaande de uitvoering van dit actieplan?</text:p>
      <text:p text:style-name="ifm_p_mt.3.76mm_ifm">Antwoord 5</text:p>
      <text:p text:style-name="ifm_p_ifm">De Nederlandse brancheorganisaties (Modint, VGT en InRetail) hebben in hun Plan van Aanpak Nederlandse Textielsector uitgesproken voor een leefbaar loon. Uit het actieplan zijn 10 multi-stakeholder werkgroepen ontstaan waarvan één specifiek gericht op leefbaar loon.</text:p>
      <text:p text:style-name="ifm_p_ifm">Het Plan van Aanpak wil uiterlijk in 2020 in alle toeleveringsketens van de modemerken die het PvA hebben ondertekend een leefbaar loon realiseren. Er wordt ondermeer gekeken naar bevordering van de toepassing van de Loonladder van de Fair Wear Foundation (FWF). Deze ladder biedt bedrijven houvast bij de stapsgewijze realisatie van leefbaar loon in de toeleveringsketen en is ook toegankelijk voor bedrijven die niet lid zijn van de FWF.</text:p>
      <text:p text:style-name="ifm_p_ifm">Onlangs heeft de SER, in opdracht van het Ministerie van Buitenlandse Zaken, een onderzoek naar MVO convenanten gepresenteerd. Een belangrijke uitkomst uit dat advies is de concretisering en haalbaarheidsindicatoren van de doelstellingen. Vanuit de brancheorganisaties begrijp ik dat hier momenteel hard aan wordt gewerkt binnen de multi-stakeholder werkgroepen van het PvA. Ik ben voornemens om met in achtneming van deze vorderingen een textielconvenant op te stellen.</text:p>
      <text:p text:style-name="ifm_p_mt.3.76mm_ifm">Vraag 6</text:p>
      <text:p text:style-name="ifm_p_ifm">Bent u voornemens in Europees verband, bijvoorbeeld tijdens de aankomende Handelsraad, aandacht te vragen voor leefbare lonen in de kledingindustrie? Zo ja, wat wordt uw inzet? Zo nee, waarom niet?</text:p>
      <text:p text:style-name="ifm_p_mt.3.76mm_ifm">Antwoord 6</text:p>
      <text:p text:style-name="ifm_p_ifm">Als follow-up voor de genoemde Europese conferentie wil ik mij, opnieuw samen met Duitsland en andere EU-lidstaten, inzetten voor een soortgelijke multi-stakeholder conferentie in Zuid-Oost Azië, gericht op de kledingindustrie. Deze suggestie heb ik onlangs, tijdens mijn bezoek aan Bangladesh in mei jl., bij de Bengaalse regering neergelegd.</text:p>
      <text:p text:style-name="ifm_p_ifm">Er bestaat geen twijfel dat medewerking van het internationale bedrijfsleven nodig is. Op dit moment werk ik met Duitsland een strategie uit om samen met andere Europese overheden hun modebedrijven te stimuleren bij het naleven van sociale standaarden in de toeleveringsketens, waaronder ook leefbare lonen. Tijdens het OESO Global Forum op 26 juni in Parijs zal ik het belang hiervan naar voren brengen. De aankomende Handelsraad is een goede gelegenheid dit verder te age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ei Li Vos en Kerstens over het bericht dat kledingmerken nog steeds hongerloon betalen aan kledingarbeiders</dc:title>
    <meta:user-defined meta:name="OVERHEIDop.ParlID/DC.identifier">ah-tk-20132014-2331</meta:user-defined>
    <meta:user-defined meta:name="OVERHEIDop.vraagnummer">2014Z10708</meta:user-defined>
    <meta:user-defined meta:name="OVERHEIDop.aanhangselNummer">233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J.C. (Jan) Vos</meta:user-defined>
    <meta:user-defined meta:name="OVERHEIDop.ontvanger">E.M.J. Ploumen</meta:user-defined>
    <meta:user-defined meta:name="OVERHEIDop.vergaderjaar">2013-2014</meta:user-defined>
    <meta:user-defined meta:name="DCTERMS.W3CDTF/OVERHEIDop.datumOntvangst">2014-06-25</meta:user-defined>
    <meta:user-defined meta:name="OVERHEID.StatenGeneraal/DC.creator">Tweede Kamer der Staten-Generaal</meta:user-defined>
    <dc:language>nl</dc:language>
    <meta:user-defined meta:name="DCTERMS.alternative"/>
    <meta:user-defined meta:name="DC.title">Antwoord op vragen van de leden Mei Li Vos en Kerstens over het bericht dat kledingmerken nog steeds hongerloon betalen aan kledingarbeiders</meta:user-defined>
    <meta:user-defined meta:name="DCTERMS.W3CDTF/DCTERMS.available">2014-06-30</meta:user-defined>
    <meta:user-defined meta:name="OVERHEIDop.publicationName">Kamervragen (Aanhangsel)</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Werk | Arbeidsomstandigheden</meta:user-defined>
    <meta:user-defined meta:name="OVERHEID.TaxonomieBeleidsagenda/OVERHEID.category">Economie | Industrie</meta:user-defined>
    <meta:user-defined meta:name="OVERHEIDop.versieInformatie"/>
  </office:meta>
</office:document-meta>
</file>