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het lid <text:span text:style-name="ifm_span_font.bold_ifm">Rebel</text:span> (PvdA) aan de Minister van Veiligheid en Justitie over <text:span text:style-name="ifm_span_font.italic_ifm">onderzoek naar de regulering van cannabis</text:span> (ingezonden 16 mei 2014).</text:p>
      <text:p text:style-name="ifm_p_font.roman_mt.3.76mm_ifm">Antwoord van Minister <text:span text:style-name="ifm_span_font.bold_ifm">Opstelten</text:span> (Veiligheid en Justitie) mede namens de Staatssecretaris van Volksgezondheid, Welzijn en Sport (ontvangen 24 juni 2014). Zie ook Aanhangsel Handelingen, vergaderjaar 2013–2014, nr. 2201</text:p>
      <text:p text:style-name="ifm_p_mt.3.76mm_ifm">Vraag 1</text:p>
      <text:p text:style-name="ifm_p_ifm">Kent u het onderzoek «Cannabis – from prohibition to regulation» van het door de Europese Commissie ge-cofinancierde European Research Project Alice Rap?<text:note text:id="ID-2014Z08925-d37e58" text:note-class="footnote"><text:note-citation text:label="1 ">1</text:note-citation><text:note-body><text:p text:style-name="ifm_p_font.normal_size.6.93pt_mt..5mm_indent.-0.1161in_mleft.0.1161in_ifm">ALICE RAP Policy Paper Series, Policy Brief 5: Cannabis, from prohibition to regulation,(http://www.alicerap.eu/resources/documents/doc_download/185-policy-paper-5-cannabis-from-prohibition-to-regulation-apr-2014.html)</text:p></text:note-body></text:note></text:p>
      <text:p text:style-name="ifm_p_mt.3.76mm_ifm">Antwoord 1</text:p>
      <text:p text:style-name="ifm_p_ifm">Ja.</text:p>
      <text:p text:style-name="ifm_p_mt.3.76mm_ifm">Vraag 2</text:p>
      <text:p text:style-name="ifm_p_ifm">Deelt u de mening van de onderzoekers dat er geen verband kan worden aangetoond tussen een strenge wetgeving ten aanzien van cannabis en de mate waarin in een land cannabis wordt gebruikt? Zo ja, welke conclusie trekt u daar uit? Zo nee, hoe zou u de bevindingen van dat onderzoek, bijvoorbeeld de bevindingen op pagina 6, dan duiden?</text:p>
      <text:p text:style-name="ifm_p_mt.3.76mm_ifm">Antwoord 2</text:p>
      <text:p text:style-name="ifm_p_ifm">Volgens het onderzoek kan geen eenduidige relatie worden aangetoond tussen strenge wetgeving ten aanzien van cannabis en de prevalentie van het gebruik van cannabis in een land. Ik onderschrijf deze bevinding. Het Nederlandse drugsbeleid richt zich op het voorkomen en beperken van de risico’s van drugsgebruik voor de gebruiker, zijn directe omgeving en de samenleving. Hiertoe voert het kabinet een gebalanceerd beleid dat steunt op twee pijlers: bescherming van de volksgezondheid enerzijds en bestrijding van overlast en criminaliteit anderzijds.</text:p>
      <text:p text:style-name="ifm_p_mt.3.76mm_ifm">Vraag 3</text:p>
      <text:p text:style-name="ifm_p_ifm">Wat is uw mening over het conceptuele model in het onderzoek waar er vanuit wordt gegaan dat de sociale en gezondheidsschade van het gebruik van cannabis het laagst is als er sprake is van een strikte wettelijke regulering van de cannabismarkt?</text:p>
      <text:p text:style-name="ifm_p_mt.3.76mm_ifm">Antwoord 3</text:p>
      <text:p text:style-name="ifm_p_ifm">Het gaat hier om een hypothetisch model, dat nog nergens ter wereld in praktijk is gebracht. Het cannabisbeleid zoals dat recent in Uruguay is vormgegeven lijkt die richting op te gaan, maar het is nog te vroeg om vast te kunnen stellen of in de praktijk daadwerkelijk sprake zal zijn van strikte, wettelijke regulering en of dit ook de volgens het model verwachte effecten heeft.</text:p>
      <text:p text:style-name="ifm_p_mt.3.76mm_ifm">Vraag 4</text:p>
      <text:p text:style-name="ifm_p_ifm">Deelt u de stelling uit het rapport: «the world is saddled with drugs treaties which are not fit for the purpose»? Zo ja, wat gaat u dan doen om de internationale verdragen wel in lijn te brengen met het doel om de nadelige effecten, waaronder gezondheidseffecten, van cannabis te kunnen aanpakken? Zo nee, waarom niet?</text:p>
      <text:p text:style-name="ifm_p_mt.3.76mm_ifm">Antwoord 4</text:p>
      <text:p text:style-name="ifm_p_ifm">Nee. Onder de huidige verdragen is Nederland in staat gebleken de nadelige gezondheidseffecten van drugs in het algemeen, en cannabis in het bijzonder, aan te pakken. Het kabinet is dan ook van mening dat het aanpassen van de internationale drugsverdragen op dit moment niet nodig en niet wenselijk is.</text:p>
      <text:p text:style-name="ifm_p_mt.3.76mm_ifm">Vraag 5</text:p>
      <text:p text:style-name="ifm_p_ifm">Op grond van welke voorbehouden bij welke internationale verdragen is het huidige Nederlandse gedoogbeleid ten aanzien van de verkoop en gebruik van cannabis gebaseerd? Is het bestaande gedoogbeleid in strijd met enig internationaal verdrag waarbij Nederland geen voorbehoud heeft gemaakt? Zo ja, welke verdragen zijn dat?</text:p>
      <text:p text:style-name="ifm_p_mt.3.76mm_ifm">Antwoord 5</text:p>
      <text:p text:style-name="ifm_p_ifm">Het Nederlandse gedoogbeleid ten aanzien van de verkoop en het aanwezig hebben van cannabis is gebaseerd op het voorbehoud dat Nederland heeft gemaakt bij het VN Sluikhandel Verdrag. In de memorie van antwoord stelt de regering dat door het voorgestelde voorbehoud zeker wordt gesteld dat het bestaande Nederlandse vervolgingsbeleid als gevolg van dit verdrag geen wijziging behoeft te ondergaan. Hiermee werd impliciet gedoeld op coffeeshops, die ook in die tijd al in Nederland bestonden en werden gedoogd. Vanwege dit voorbehoud is het Nederlandse beleid niet in strijd met enig internationaal verdrag.</text:p>
      <text:p text:style-name="ifm_p_mt.3.76mm_ifm">Vraag 6</text:p>
      <text:p text:style-name="ifm_p_ifm">Deelt u de mening van sommige wetenschappers dat het bestaande Nederlandse gedoogbeleid als het niet te goeder trouw uitvoeren van de verdragen kan worden aangemerkt?<text:note text:id="ID-2014Z08925-d37e99" text:note-class="footnote"><text:note-citation text:label="2 ">2</text:note-citation><text:note-body><text:p text:style-name="ifm_p_font.normal_size.6.93pt_mt..5mm_indent.-0.1161in_mleft.0.1161in_ifm">Zoals verwoord in P.H.P.H.M.C. van Kempen/ M.I. Fedorova. Internationaal recht en cannabis, een beoordeling op basis van VN-drugsverdragen en EU-drugsregelgeving van gemeentelijke en buitenlandse opvattingen pro regulering van cannabisteelt voor recreatief gebruik, p. 169 en de daarin in voetnoot 96 aangehaalde publicaties</text:p></text:note-body></text:note> Zo ja, waarom deelt u die mening? Als Nederland nu al niet te goeder trouw internationale verdragen uitvoert, waarom zouden we de ruimte die wij blijkbaar benutten niet verruimen naar (delen van) de achterdeur? Zo nee, waarom deelt u de mening niet?</text:p>
      <text:p text:style-name="ifm_p_mt.3.76mm_ifm">Antwoord 6</text:p>
      <text:p text:style-name="ifm_p_ifm">Nee. Met het voorbehoud dat Nederland gemaakt heeft bij het VN Sluikhandel Verdrag is de benodigde ruimte geschapen voor het toentertijd reeds bestaande gedoog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onderzoek naar de regulering van cannabis</dc:title>
    <meta:user-defined meta:name="OVERHEIDop.ParlID/DC.identifier">ah-tk-20132014-2330</meta:user-defined>
    <meta:user-defined meta:name="OVERHEIDop.vraagnummer">2014Z08925</meta:user-defined>
    <meta:user-defined meta:name="OVERHEIDop.aanhangselNummer">233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het lid Rebel over onderzoek naar de regulering van cannabis</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