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Van Dekken</text:span>, <text:span text:style-name="ifm_span_font.bold_ifm">Nijboer</text:span> en <text:span text:style-name="ifm_span_font.bold_ifm">JanVos</text:span> (allen PvdA) aan de Minister van Economische Zaken over <text:span text:style-name="ifm_span_font.italic_ifm">het bericht «Onduidelijkheid over ingestorte boerderij Bedum»</text:span> (ingezonden 22 mei 2014).</text:p>
      <text:p text:style-name="ifm_p_font.roman_mt.3.76mm_ifm">Antwoord van Minister <text:span text:style-name="ifm_span_font.bold_ifm">Kamp</text:span> (Economische Zaken) (ontvangen 24 juni 2014)</text:p>
      <text:p text:style-name="ifm_p_mt.3.76mm_ifm">Vraag 1</text:p>
      <text:p text:style-name="ifm_p_ifm">Kent u de berichtgeving over de ingestorte schuur in Bedum en de evacuatie van de bewoners uit de bijbehorende boerderij?<text:note text:id="N1" text:note-class="footnote"><text:note-citation text:label="1 ">1</text:note-citation><text:note-body><text:p text:style-name="ifm_p_font.normal_size.6.93pt_mt..5mm_indent.-0.1161in_mleft.0.1161in_ifm">website van RTV Noord van 13 mei 2014.</text:p></text:note-body></text:note></text:p>
      <text:p text:style-name="ifm_p_mt.3.76mm_ifm">Antwoord 1</text:p>
      <text:p text:style-name="ifm_p_ifm">Ja, daar ben ik mee bekend. De gemeente Bedum heeft enkele dagen na de instorting omwonenden een informatiebrief gestuurd en een persbericht uitgebracht. De brandweer heeft de bewoners tijdens het weekend van de instorting geadviseerd elders onderdak te zoeken en dit is tijdelijk gevonden bij familie. Vervolgens heeft de gemeente Bedum dit proces overgenomen.</text:p>
      <text:p text:style-name="ifm_p_mt.3.76mm_ifm">Vraag 2</text:p>
      <text:p text:style-name="ifm_p_ifm">Weet u waarom de boerenschuur instortte? Is het correct dat de gemeente Bedum en de Nederlandse Aardolie Maatschappij (NAM) hier niets over willen zeggen?</text:p>
      <text:p text:style-name="ifm_p_mt.3.76mm_ifm">Antwoord 2</text:p>
      <text:p text:style-name="ifm_p_ifm">Het gemeentebestuur van Bedum heeft direct na de instorting onderzoek laten verrichten door een onafhankelijk bureau om zekerheid te krijgen over de oorzaak. De gemeente Bedum heeft enkele dagen na de instorting omwonenden een informatiebrief gestuurd en een persbericht uitgebracht. Omdat er toen geen duidelijkheid was over de oorzaken van de instorting is – ook om speculatie te voorkomen – in de brief en het persbericht niet nader ingegaan op mogelijke oorzaken.</text:p>
      <text:p text:style-name="ifm_p_ifm">Het onderzoeksbureau is gevraagd om te beoordelen of de instorting is veroorzaakt door achterstallig onderhoud, schade als gevolg van aardbevingen, weeromstandigheden, dan wel een combinatie van deze factoren. Tevens dient het bureau te onderzoeken of het pand nog geschikt is voor veilige bewoning. NAM en de gemeente Bedum zijn hierover in overleg. De verwachting is dat er binnen een maand duidelijkheid is over de oorzaken van de instorting.</text:p>
      <text:p text:style-name="ifm_p_ifm">NAM was weliswaar reeds in contact met de bewoners voorafgaand aan de instorting vanwege eerder gemelde bevingsschade, maar vanwege het initiatief van de gemeente met betrekking tot de onderzoeken alsmede het feit dat de bewoners op aanraden van de brandweer en met betrokkenheid van de gemeente elders onderdak zoeken, heeft ook NAM terughoudendheid betracht in de media hieromtrent.</text:p>
      <text:p text:style-name="ifm_p_mt.3.76mm_ifm">Vraag 3</text:p>
      <text:p text:style-name="ifm_p_ifm">Kunt u inzicht geven in waarom eerder woningen zijn ontruimd, zoals de monumentale boerderij in Onderdendam en een andere woning aan de Ter Laan?</text:p>
      <text:p text:style-name="ifm_p_mt.3.76mm_ifm">Antwoord 3</text:p>
      <text:p text:style-name="ifm_p_ifm">Er kunnen meerdere redenen zijn die ten grondslag liggen aan advies om tijdelijk een woning te verlaten. In meeste gevallen kan de veiligheid van de inwoners niet langer gegarandeerd worden bij een eventuele nieuwe aardbeving. Vaak speelt hierbij een combinatie van factoren een rol. De staat van het huis, schade als gevolg van eerdere aardbevingen en privéomstandigheden spelen hierin mee. NAM zoekt in overleg met de bewoners een oplossing. Per individuele situatie wordt gekeken naar een oplossing. Streven is herstel van de woning, maar in sommige gevallen is dit niet mogelijk. Herbouw of sloop behoort dan tot de oplossingen.</text:p>
      <text:p text:style-name="ifm_p_ifm">In enkele gevallen was de uitkomst bouwkundig onderzoek naar aanleiding van een schademelding de aanleiding, recent was een reguliere ronde van het inspectieteam de aanleiding om tot actie over te gaan.</text:p>
      <text:p text:style-name="ifm_p_mt.3.76mm_ifm">Vraag 4</text:p>
      <text:p text:style-name="ifm_p_ifm">Op welke manier dragen het Ministerie van Economische Zaken en de NAM bij aan het verstrekken van duidelijke informatie over de bevingsproblematiek in Bedum en omgeving?</text:p>
      <text:p text:style-name="ifm_p_mt.3.76mm_ifm">Antwoord 4</text:p>
      <text:p text:style-name="ifm_p_ifm">Er zijn diverse manieren. Via het ambtelijk overleg en de reguliere vergaderingen met de partijen die het bestuursakkoord ondertekend hebben wordt informatie uitgewisseld. Daarnaast is de Dialoogtafel gestart. Deze speelt een belangrijke rol in de communicatievoorziening naar betrokken partijen en haar achterban. NAM communiceert op diverse manieren naar de inwoners van het gebied, o.a. via haar website (namplatform.nl) maar ook persoonlijk via diverse lezingen en informatie-avonden. Ook zijn er structurele bijeenkomsten in het gemeentehuis te Loppersum (zogeheten RIG avonden) waar telkens een ander thema centraal staat, zoals bouwnorm, nieuwbouwstimuleringsfonds en waarde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Nijboer en Jan Vos over het bericht ‘Onduidelijkheid over ingestorte boerderij Bedum’</dc:title>
    <meta:user-defined meta:name="OVERHEIDop.ParlID/DC.identifier">ah-tk-20132014-2328</meta:user-defined>
    <meta:user-defined meta:name="OVERHEIDop.vraagnummer">2014Z09378</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C. (Jan) Vos</meta:user-defined>
    <meta:user-defined meta:name="OVERHEIDop.indiener">T.R. van Dekken</meta:user-defined>
    <meta:user-defined meta:name="OVERHEIDop.ontvanger">H.G.J. Kamp</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Van Dekken, Nijboer en Jan Vos over het bericht ‘Onduidelijkheid over ingestorte boerderij Bedum’</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